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"/><text:bookmark-start text:name="__RefHeading___blender_2.8_1"/><text:bookmark-start text:name="blender_2.8"/>Blender 2.8<text:bookmark-end text:name="__RefHeading___blender_2.8_1"/><text:bookmark-end text:name="blender_2.8"/></text:h>
      <text:p text:style-name="Text_20_body">Porteur du projet : Thomas Ricordeau <text:line-break/>
Date : 26/07/2019 <text:line-break/>
Licence : libre ! <text:line-break/>
Lien: <text:a xlink:type="simple" xlink:href="https://www.blender.org" text:style-name="Internet_20_link" text:visited-style-name="Visited_20_Internet_20_Link">https://www.blender.org</text:a> <text:line-break/></text:p>
      <text:p text:style-name="Text_20_body">Ressources:</text:p>
      <text:list text:style-name="List_20_1" text:continue-numbering="false">
        <text:list-item>
          <text:p text:style-name="List_20_1_Content_First"> <text:a xlink:type="simple" xlink:href="https://docs.blender.org/manual/fr/dev/" text:style-name="Internet_20_link" text:visited-style-name="Visited_20_Internet_20_Link">Manuel</text:a></text:p>
        </text:list-item>
        <text:list-item>
          <text:p text:style-name="List_20_1_Content_Last"> <text:a xlink:type="simple" xlink:href="https://www.youtube.com/watch?v=7MRonzqYJgw" text:style-name="Internet_20_link" text:visited-style-name="Visited_20_Internet_20_Link">Complete Beginners Guide to Blender 2.8 | Part 1 | The Interface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 devenu un standard dans l'industrie du jeu-vidéo &amp; de l'animation. </text:p>
      <text:p text:style-name="Horizontal_20_Line"/>
      <text:list text:style-name="List_20_1" text:continue-numbering="false">
        <text:list-item>
          <text:p text:style-name="List_20_1_Content_First"> <text:a xlink:type="simple" xlink:href="https://www.tonerkebab.fr/wiki/doku.php?id=wiki:tutoriels:blender2.8:blender2.8:memento" text:style-name="Internet_20_link" text:visited-style-name="Visited_20_Internet_20_Link">Mémento raccourcis clavier</text:a></text:p>
        </text:list-item>
        <text:list-item>
          <text:p text:style-name="List_20_1_Content_Last"> <text:a xlink:type="simple" xlink:href="https://www.tonerkebab.fr/wiki/doku.php?id=wiki:tutoriels:blender2.8:blender2.8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tonerkebab.fr/wiki/doku.php?id=wiki:tutoriels:blender2.8:blender2.8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s://www.tonerkebab.fr/wiki/doku.php?id=wiki:tutoriels:blender2.8:blender2.8:bases1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tonerkebab.fr/wiki/doku.php?id=wiki:tutoriels:blender2.8:blender2.8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s://www.tonerkebab.fr/wiki/doku.php?id=wiki:tutoriels:blender2.8:blender2.8:modelisation-low-poly-1" text:style-name="Internet_20_link" text:visited-style-name="Visited_20_Internet_20_Link">Modélisation LowPoly 1 - Appliquer une texture</text:a></text:p>
        </text:list-item>
        <text:list-item>
          <text:p text:style-name="Numbering_20_1_Content"> <text:a xlink:type="simple" xlink:href="https://www.tonerkebab.fr/wiki/doku.php?id=wiki:tutoriels:blender2.8:blender2.8:modelisation-low-poly-1-2" text:style-name="Internet_20_link" text:visited-style-name="Visited_20_Internet_20_Link">Modélisation LowPoly 1.2 - Modéliser une caisse en bois</text:a></text:p>
        </text:list-item>
        <text:list-item>
          <text:p text:style-name="Numbering_20_1_Content_Last"> <text:a xlink:type="simple" xlink:href="https://www.tonerkebab.fr/wiki/doku.php?id=wiki:tutoriels:blender2.8:blender2.8:modelisation-low-poly-2" text:style-name="Internet_20_link" text:visited-style-name="Visited_20_Internet_20_Link">Modélisation LowPoly 2 - Modéliser une montagne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tonerkebab.fr/wiki/doku.php?id=wiki:tutoriels:blender2.8:blender2.8:animation-basic" text:style-name="Internet_20_link" text:visited-style-name="Visited_20_Internet_20_Link">Animation Basic</text:a></text:p>
        </text:list-item>
        <text:list-item>
          <text:p text:style-name="Numbering_20_1_Content"> Animation Caméra</text:p>
        </text:list-item>
        <text:list-item>
          <text:p text:style-name="Numbering_20_1_Content_Last"> Animation Rigging</text:p>
        </text:list-item>
      </text:list>
      <text:list text:style-name="Numbering_20_1" text:continue-numbering="false">
        <text:list-item>
          <text:p text:style-name="LastListParagraph_Numbering_20_1_Content_First"> BO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</dc:title>
  </office:meta>
</office:document-meta>
</file>