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4_css"/><text:bookmark-start text:name="__RefHeading___html_css_selecteurs_1"/><text:bookmark-start text:name="html_css_selecteurs"/>HTML + CSS, sélecteurs<text:bookmark-end text:name="__RefHeading___html_css_selecteurs_1"/><text:bookmark-end text:name="html_css_selecteurs"/></text:h>
      <text:p text:style-name="Text_20_body"><text:span text:style-name="Strong_20_Emphasis">Le sélecteur permet de cibler les éléments dans le document.

Les propriétés et valeurs permettent de définir l'habillage de ces éléments.</text:span></text:p>
      <text:p text:style-name="Preformatted_20_Text">[SELECTEUR] { <text:line-break/>[PROPRIETE]: [VALEUR]; <text:line-break/>}</text:p>
      <text:p text:style-name="Horizontal_20_Line"/>
      <text:h text:style-name="Heading_20_2" text:outline-level="2"><text:bookmark-start text:name="__RefHeading___selecteur_2"/><text:bookmark-start text:name="selecteur"/>Sélecteur<text:bookmark-end text:name="__RefHeading___selecteur_2"/><text:bookmark-end text:name="selecteur"/></text:h>
      <text:p text:style-name="Text_20_body"><text:span text:style-name="Strong_20_Emphasis">Pour viser les balises d'un type particulier, il suffit d'écrire son nom!</text:span></text:p>
      <text:p text:style-name="Text_20_body">Exemple: <text:span text:style-name="Strong_20_Emphasis">p.</text:span></text:p>
      <text:p text:style-name="Text_20_body"><text:span text:style-name="Strong_20_Emphasis">Pour viser les balises ayant une classe particulière, il suffit d'écrire le nom de la classe précédée d'un point.</text:span></text:p>
      <text:p text:style-name="Text_20_body">Exemple: <text:span text:style-name="Strong_20_Emphasis">.nomdelaclasse</text:span></text:p>
      <text:p text:style-name="Text_20_body"><text:span text:style-name="Strong_20_Emphasis">Pour viser les balises ayant un identifiant particulier, il suffit d'écrire le nom de l'identifiant précédé d'un dièse</text:span>.</text:p>
      <text:p text:style-name="Text_20_body">Exemple: <text:span text:style-name="Strong_20_Emphasis">#nomdelidentifiant</text:span></text:p>
      <text:p text:style-name="Text_20_body">Il est possible de combiner les sélecteurs : <text:span text:style-name="Strong_20_Emphasis">Séparés par des virgules pour cumuler les éléments (“et”).</text:span></text:p>
      <text:p text:style-name="Text_20_body">Exemple: <text:span text:style-name="Strong_20_Emphasis">h1, p, .article</text:span></text:p>
      <text:p text:style-name="Text_20_body"><text:span text:style-name="Strong_20_Emphasis">Séparés par des espaces pour cibler l'enfant d'une hiérarchie (“dans”).</text:span></text:p>
      <text:p text:style-name="Text_20_body">Exemple: <text:span text:style-name="Strong_20_Emphasis">div .article h2</text:span></text:p>
      <text:p text:style-name="Horizontal_20_Line"/>
      <text:h text:style-name="Heading_20_2" text:outline-level="2"><text:bookmark-start text:name="__RefHeading___proprietes_3"/><text:bookmark-start text:name="proprietes"/>Propriétés<text:bookmark-end text:name="__RefHeading___proprietes_3"/><text:bookmark-end text:name="proprietes"/></text:h>
      <text:p text:style-name="Text_20_body">Il existe de nombreuses propriétés, quelques exemples.</text:p>
      <text:p text:style-name="Text_20_body"><text:span text:style-name="Strong_20_Emphasis">commentaire:</text:span>
 /* commentaire */</text:p>
      <text:p text:style-name="Text_20_body"><text:span text:style-name="Strong_20_Emphasis">background:</text:span></text:p>
      <text:list text:style-name="List_20_1" text:continue-numbering="false">
        <text:list-item>
          <text:p text:style-name="List_20_1_Content_First"> image d'arrière-plan: background-image: url(nom.jpg); </text:p>
        </text:list-item>
        <text:list-item>
          <text:p text:style-name="List_20_1_Content"> taille arrière-plan: background-size: 100% , 100%; </text:p>
        </text:list-item>
        <text:list-item>
          <text:p text:style-name="List_20_1_Content_Last"> défilement arrière-plan: background-attachment: fixed;</text:p>
        </text:list-item>
      </text:list>
      <text:p text:style-name="Text_20_body"><text:span text:style-name="Strong_20_Emphasis">font:</text:span></text:p>
      <text:list text:style-name="List_20_1" text:continue-numbering="false">
        <text:list-item>
          <text:p text:style-name="List_20_1_Content_First"> taille de font: font-size: 30px; </text:p>
        </text:list-item>
        <text:list-item>
          <text:p text:style-name="List_20_1_Content_Last"> famille de font: font-family: arial, sans-serif;</text:p>
        </text:list-item>
      </text:list>
      <text:p text:style-name="Text_20_body"><text:span text:style-name="Strong_20_Emphasis">text:</text:span></text:p>
      <text:list text:style-name="List_20_1" text:continue-numbering="false">
        <text:list-item>
          <text:p text:style-name="LastListParagraph_List_20_1_Content_First"> text-align: center justify left right;</text:p>
        </text:list-item>
      </text:list>
      <text:p text:style-name="Text_20_body"><text:span text:style-name="Strong_20_Emphasis">marge extérieure:</text:span></text:p>
      <text:list text:style-name="List_20_1" text:continue-numbering="false">
        <text:list-item>
          <text:p text:style-name="LastListParagraph_List_20_1_Content_First"> margin: margin: 30px;</text:p>
        </text:list-item>
      </text:list>
      <text:p text:style-name="Text_20_body"><text:span text:style-name="Strong_20_Emphasis">marge intérieure:</text:span></text:p>
      <text:list text:style-name="List_20_1" text:continue-numbering="false">
        <text:list-item>
          <text:p text:style-name="LastListParagraph_List_20_1_Content_First"> padding: 20px;</text:p>
        </text:list-item>
      </text:list>
      <text:p text:style-name="Text_20_body"><text:span text:style-name="Strong_20_Emphasis">bordure:</text:span></text:p>
      <text:list text:style-name="List_20_1" text:continue-numbering="false">
        <text:list-item>
          <text:p text:style-name="LastListParagraph_List_20_1_Content_First"> border: 4px solid black;</text:p>
        </text:list-item>
      </text:list>
      <text:p text:style-name="Preformatted_20_Text">/* commentaire */<text:line-break/><text:line-break/>background-image: url(nom.jpg);<text:line-break/>background-size: 100% , 100%; <text:line-break/>background-attachment: fixed;<text:line-break/><text:line-break/>font-size: 30px; <text:line-break/>font-family: arial, sans-serif;<text:line-break/><text:line-break/>text-align: center justify left right;<text:line-break/><text:line-break/>margin: 30px;<text:line-break/>padding: 20px;<text:line-break/><text:line-break/>border: 4px solid black;<text:line-break/><text:line-break/></text:p>
      <text:p text:style-name="Horizontal_20_Line"/>
      <text:h text:style-name="Heading_20_2" text:outline-level="2"><text:bookmark-start text:name="__RefHeading___memento_css_4"/><text:bookmark-start text:name="memento_css"/>Mémento CSS<text:bookmark-end text:name="__RefHeading___memento_css_4"/><text:bookmark-end text:name="memento_css"/></text:h>
      <text:list text:style-name="List_20_1" text:continue-numbering="false">
        <text:list-item>
          <text:p text:style-name="List_20_1_Content_Firs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4_css</dc:title>
  </office:meta>
</office:document-meta>
</file>