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tutoriels:nom-du-tutoriel:arduinofannie"/>Projet Arduino Fannie </text:p>
      <text:p text:style-name="Text_20_body">Pour mon mémoire, j'aimerai travailler sur la notion de collection et d'exposition. 
La collection d'objet, de photo, d'oeuvre d'art est souvent mise en lien avec une exposition. Que ce soit dans les musées ou sur les réseaux sociaux, cette “exposition” est le témoins de notre passage sur terre mais aussi une matérialisation de notre être. On retrouve aussi cette notion de collection dans les Data Center qui sont en quelque sorte une récolte de nos “clics” à des fin marketing et commerciales. </text:p>
      <text:p text:style-name="Text_20_body">Mon projets serai de créer un dispositif permettant de mettre en avant une collection individuel et de proposer un classement ou une exposition dans un espace numérique. </text:p>
      <text:p text:style-name="Text_20_body">La collections que je mettrait en avant serai la mienne, les choses que j'expose sur les réseaux sociaux et celle que je recoltes. Tous ces éléments serait classés selon une thématique (par couleur, forme ou sujets) pour ensuite être exposé et mise en avant dans un “musée personnel numérique”.  </text:p>
      <text:p text:style-name="Text_20_body">Réferences : <text:a xlink:type="simple" xlink:href="https://avakinopencall.neocities.org/" text:style-name="Internet_20_link" text:visited-style-name="Visited_20_Internet_20_Link">https://avakinopencall.neocities.org/</text:a> = musée et exposition entièrement numériq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nom-du-tutoriel:arduinofannie</dc:title>
  </office:meta>
</office:document-meta>
</file>