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p text:style-name="Text_20_body">Par Damien MUTI - octobre 2020</text:p>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text:h text:style-name="Heading_20_2" text:outline-level="2"><text:bookmark-start text:name="__RefHeading___objectif_2"/><text:bookmark-start text:name="objectif"/>Objectif<text:bookmark-end text:name="__RefHeading___objectif_2"/><text:bookmark-end text:name="objectif"/></text:h>
      <text:h text:style-name="Heading_20_3" text:outline-level="3"><text:bookmark-start text:name="__RefHeading___creer_un_logo_generatif_3"/><text:bookmark-start text:name="creer_un_logo_generatif"/>Créer un logo génératif<text:bookmark-end text:name="__RefHeading___creer_un_logo_generatif_3"/><text:bookmark-end text:name="creer_un_logo_generatif"/></text:h>
      <text:p text:style-name="Text_20_body">Lors de son projet de synthèse de BTS en 2019-2020, Cloé Berthon   a généré un logo génératif pour une association de trampoline nommée “Acrosphère”.
Dans son logo, la lettre “O” doit sauter alternativement comme si elle rebondissait sur un trampo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