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h text:style-name="Heading_20_1" text:outline-level="1"><text:bookmark-start text:name="__RefHeading___ressources_arduino_2"/><text:bookmark-start text:name="ressources_arduino"/>Ressources arduino<text:bookmark-end text:name="__RefHeading___ressources_arduino_2"/><text:bookmark-end text:name="ressources_arduino"/></text:h>
      <text:list text:style-name="List_20_1" text:continue-numbering="false">
        <text:list-item>
          <text:p text:style-name="List_20_1_Content_First"> <text:a xlink:type="simple" xlink:href="https://www.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s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s://www.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s://www.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ww.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s://www.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s://www.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s://www.tonerkebab.fr/wiki/doku.php?id=wiki:tutoriels:arduino:evoyer_float_via_port_serie" text:style-name="Internet_20_link" text:visited-style-name="Visited_20_Internet_20_Link">Envoyer un nombre à virgule float ou double via le port Série</text:a></text:p>
        </text:list-item>
        <text:list-item>
          <text:p text:style-name="List_20_1_Content_Last"> <text:a xlink:type="simple" xlink:href="https://www.tonerkebab.fr/wiki/doku.php?id=wiki:tutoriels:arduino:simulateur_en_ligne_cartes_arduino" text:style-name="Internet_20_link" text:visited-style-name="Visited_20_Internet_20_Link">Simulateur en ligne de cartes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