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8a5e0a213f7f86d637588516d0f67d4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bugs"/><text:bookmark-start text:name="__RefHeading___debug_1"/><text:bookmark-start text:name="debug"/>Debug<text:bookmark-end text:name="__RefHeading___debug_1"/><text:bookmark-end text:name="debug"/></text:h>
      <text:p text:style-name="Text_20_body">Quelques bugs notables concernant la Réalité Augmentée avec Unity &amp; Vuforia.</text:p>
      <text:p text:style-name="Horizontal_20_Line"/>
      <text:h text:style-name="Heading_20_2" text:outline-level="2"><text:bookmark-start text:name="__RefHeading___impossible_d_installer_vuforia_depuis_le_package_manager_2"/><text:bookmark-start text:name="impossible_d_installer_vuforia_depuis_le_package_manager"/>Impossible d'installer Vuforia depuis le Package Manager<text:bookmark-end text:name="__RefHeading___impossible_d_installer_vuforia_depuis_le_package_manager_2"/><text:bookmark-end text:name="impossible_d_installer_vuforia_depuis_le_package_manager"/></text:h>
      <text:list text:style-name="List_20_1" text:continue-numbering="false">
        <text:list-item>
          <text:p text:style-name="List_20_1_Content_First"> L'installation de Vuforia dans Unity se fait habituellement depuis Window &gt; Package Manager</text:p>
        </text:list-item>
        <text:list-item>
          <text:p text:style-name="List_20_1_Content_Last"> Taper Vuforia dans le moteur de recherche &gt; Install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Si vous ne trouvez pas le Package dans le moteur de recherche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Vous n'êtes peut-être pas en ligne et/ou connecté à votre compte Unity</text:p>
        </text:list-item>
        <text:list-item>
          <text:p text:style-name="List_20_1_Content_Last"> Connectez vous et réessayez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tallation manuelle du Package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eveloper.vuforia.com/downloads/sdk" text:style-name="Internet_20_link" text:visited-style-name="Visited_20_Internet_20_Link">Télécharger Vuforia pour Unity</text:a> &amp; Glisser-déposer le package dans Assets </text:p>
        </text:list-item>
        <text:list-item>
          <text:p text:style-name="List_20_1_Content"> Unity 2020 nécessite une installation manuelle</text:p>
        </text:list-item>
        <text:list-item>
          <text:p text:style-name="List_20_1_Content_Last"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Cette manipulation peut crasher votre projet Unity si vous avez déjà déployé un Package <draw:frame draw:style-name="media" draw:name="5" text:anchor-type="as-char" draw:z-index="5" svg:width="0.396875cm" svg:height="0.396875cm"><draw:image xlink:href="Pictures/8a5e0a213f7f86d637588516d0f67d41.gif" xlink:type="simple" xlink:show="embed" xlink:actuate="onLoad"/></draw:frame> <draw:frame draw:style-name="media" draw:name="6" text:anchor-type="as-char" draw:z-index="6" svg:width="0.396875cm" svg:height="0.396875cm"><draw:image xlink:href="Pictures/4fe45f94929069e4b23d0dbcda35136d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son_video_-_le_script_n_est_pas_accessible_3"/><text:bookmark-start text:name="son_video_-_le_script_n_est_pas_accessible"/>Son &amp; Vidéo - Le Script n'est pas accessible<text:bookmark-end text:name="__RefHeading___son_video_-_le_script_n_est_pas_accessible_3"/><text:bookmark-end text:name="son_video_-_le_script_n_est_pas_accessible"/></text:h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bugs</dc:title>
  </office:meta>
</office:document-meta>
</file>