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ouch-designer:accueil"/><text:bookmark-start text:name="__RefHeading___touch_designer_1"/><text:bookmark-start text:name="touch_designer"/>Touch Designer<text:bookmark-end text:name="__RefHeading___touch_designer_1"/><text:bookmark-end text:name="touch_designer"/></text:h>
      <text:list text:style-name="List_20_1" text:continue-numbering="false">
        <text:list-item>
          <text:p text:style-name="List_20_1_Content_First"> Porteur(s) du projet : Manon Rizard</text:p>
        </text:list-item>
        <text:list-item>
          <text:p text:style-name="List_20_1_Content"> Date : 15/11/2021</text:p>
        </text:list-item>
        <text:list-item>
          <text:p text:style-name="List_20_1_Content"> Licence : non-commercial (gratuite)</text:p>
        </text:list-item>
        <text:list-item>
          <text:p text:style-name="List_20_1_Content"> Contexte : Macro projet et VJing</text:p>
        </text:list-item>
        <text:list-item>
          <text:p text:style-name="List_20_1_Content"> Lien pour télécharger Touch Designer : <text:a xlink:type="simple" xlink:href="https://derivative.ca/" text:style-name="Internet_20_link" text:visited-style-name="Visited_20_Internet_20_Link">https://derivative.ca/</text:a></text:p>
        </text:list-item>
        <text:list-item>
          <text:p text:style-name="List_20_1_Content_Last"> Chaine youtube trop bien : <text:a xlink:type="simple" xlink:href="https://www.youtube.com/channel/UCWBbakpo_cATqJy9Dzf9x4w" text:style-name="Internet_20_link" text:visited-style-name="Visited_20_Internet_20_Link">https://www.youtube.com/channel/UCWBbakpo_cATqJy9Dzf9x4w</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TouchDesigner est un langage de programmation visuelle par nœuds, développé par Derivative, qui permet de manipuler et d'expérimenter du contenu multimédia et interactif en temps réel. Il est largement utilisé par des artistes et programmeurs pour créer du VJing, du mapping, des installations, des performances, des cartographies et projections..</text:p>
      <text:h text:style-name="Heading_20_2" text:outline-level="2"><text:bookmark-start text:name="__RefHeading___materiaux_3"/><text:bookmark-start text:name="materiaux"/>Matériaux<text:bookmark-end text:name="__RefHeading___materiaux_3"/><text:bookmark-end text:name="materiaux"/></text:h>
      <text:p text:style-name="Text_20_body">Liste de matériel et composants nécessaires</text:p>
      <text:h text:style-name="Heading_20_2" text:outline-level="2"><text:bookmark-start text:name="__RefHeading___tutoriel_4"/><text:bookmark-start text:name="tutoriel"/>Tutoriel<text:bookmark-end text:name="__RefHeading___tutoriel_4"/><text:bookmark-end text:name="tutoriel"/></text:h>
      <text:p text:style-name="Text_20_body">Photos ou guide pas à pas</text:p>
      <text:h text:style-name="Heading_20_2" text:outline-level="2"><text:bookmark-start text:name="__RefHeading___photos_5"/><text:bookmark-start text:name="photos"/>Photos<text:bookmark-end text:name="__RefHeading___photos_5"/><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ouch-designer:accueil</dc:title>
  </office:meta>
</office:document-meta>
</file>