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mathilde-verdu-ibanez:accueil"/><text:bookmark-start text:name="__RefHeading___l_amour_a_l_ere_du_numerique_1"/><text:bookmark-start text:name="l_amour_a_l_ere_du_numerique"/>L'amour à l'ère du numérique<text:bookmark-end text:name="__RefHeading___l_amour_a_l_ere_du_numerique_1"/><text:bookmark-end text:name="l_amour_a_l_ere_du_numerique"/></text:h>
      <text:list text:style-name="List_20_1" text:continue-numbering="false">
        <text:list-item>
          <text:p text:style-name="List_20_1_Content_First"> Nom de l'étudiant: Mathilde Verdu Ibañez</text:p>
        </text:list-item>
        <text:list-item>
          <text:p text:style-name="List_20_1_Content"> Lien vers le karma: <text:a xlink:type="simple" xlink:href="https://www.tonerkebab.fr/wiki/doku.php?id=wiki:karma:mathilde-verdu_ibanez:mathilde-verdu_ibanez" text:style-name="Internet_20_link" text:visited-style-name="Visited_20_Internet_20_Link">Mathilde Verdu Ibañez</text:a></text:p>
        </text:list-item>
        <text:list-item>
          <text:p text:style-name="List_20_1_Content"> Site personnel: xxxxxxxxxxxxxxxxxxxxxxxxxxxxxxxxxxxxxxx</text:p>
        </text:list-item>
        <text:list-item>
          <text:p text:style-name="List_20_1_Content_Last"> Liens vers des projets &amp; tutoriels: <text:a xlink:type="simple" xlink:href="https://www.tonerkebab.fr/wiki/doku.php?id=wiki:projets:grec:grec-dsaa:grec-08-dsaa" text:style-name="Internet_20_link" text:visited-style-name="Visited_20_Internet_20_Link">Grec Sud</text:a></text:p>
        </text:list-item>
      </text:list>
      <text:p text:style-name="Horizontal_20_Line"/>
      <text:h text:style-name="Heading_20_2" text:outline-level="2"><text:bookmark-start text:name="__RefHeading___propos_2"/><text:bookmark-start text:name="propos"/>Propos<text:bookmark-end text:name="__RefHeading___propos_2"/><text:bookmark-end text:name="propos"/></text:h>
      <text:h text:style-name="Heading_20_2" text:outline-level="2"><text:bookmark-start text:name="__RefHeading___bibliographie_references_3"/><text:bookmark-start text:name="bibliographie_references"/>Bibliographie &amp; Références<text:bookmark-end text:name="__RefHeading___bibliographie_references_3"/><text:bookmark-end text:name="bibliographie_references"/></text:h>
      <text:p text:style-name="Text_20_body"><text:span text:style-name="Strong_20_Emphasis">Livres</text:span><text:line-break/></text:p>
      <text:p text:style-name="Text_20_body">à lire:<text:line-break/>
Donald W. WINNICOTT, <text:span text:style-name="Emphasis">Les objets transitionnels</text:span>, Éditeur : Petite Biblio Payot<text:line-break/>
Eva ILLOUZ, <text:span text:style-name="Emphasis">Les marchandises émotionnelles</text:span>, Éditeur : Premier Parallèle<text:line-break/>
Liv STRÖMQUIST, <text:span text:style-name="Emphasis">Les Sentiments du prince Charles</text:span>, Éditeur : Rackham Éditions<text:line-break/>
Judith DUPORTAIL, <text:span text:style-name="Emphasis">L'amour sous algorithme</text:span>, Éditeur : Goutte d'Or Éditions<text:line-break/>
Michel SERRES, <text:span text:style-name="Emphasis">Petite Poucette</text:span>, Éditeur : Le Pommier</text:p>
      <text:p text:style-name="Text_20_body"><text:span text:style-name="Strong_20_Emphasis">Films</text:span><text:line-break/></text:p>
      <text:p text:style-name="Text_20_body">Spike JONZE, <text:span text:style-name="Emphasis">Her</text:span>, 2013<text:line-break/>
Steven SPIELBERG, <text:span text:style-name="Emphasis">A.I. Intelligence artificielle</text:span>, 2001<text:line-break/></text:p>
      <text:p text:style-name="Text_20_body"><text:span text:style-name="Strong_20_Emphasis">Podcats</text:span><text:line-break/></text:p>
      <text:p text:style-name="Text_20_body">Eva ILLOUZ, <text:span text:style-name="Emphasis">L'amour est-il l'opium du peuple ?</text:span>, France Culture<text:line-break/></text:p>
      <text:h text:style-name="Heading_20_2" text:outline-level="2"><text:bookmark-start text:name="__RefHeading___bibliographie_references_4"/><text:bookmark-start text:name="bibliographie_references1"/>Bibliographie &amp; Références<text:bookmark-end text:name="__RefHeading___bibliographie_references_4"/><text:bookmark-end text:name="bibliographie_references1"/></text:h>
      <text:p text:style-name="Text_20_body"><text:span text:style-name="Strong_20_Emphasis">Sophie Calle</text:span> et son concept de “transport amoureux” appliqué au métro toulousain <text:a xlink:type="simple" xlink:href="https://www.transport-amoureux.vu" text:style-name="Internet_20_link" text:visited-style-name="Visited_20_Internet_20_Link">transport-amoureux.vu</text:a><text:line-break/></text:p>
      <text:p text:style-name="Text_20_body"><draw:frame draw:style-name="media" draw:name="0" text:anchor-type="as-char" draw:z-index="0" svg:width="" svg:rel-width="100%" svg:height="0cm"><draw:image xlink:href="/home/tonerkeb/www/wiki/data/media/wiki/accreditations/mathilde-verdu-ibanez/wiki_fn.jpg" xlink:type="simple" xlink:show="embed" xlink:actuate="onLoad"/></draw:frame></text:p>
      <text:h text:style-name="Heading_20_2" text:outline-level="2"><text:bookmark-start text:name="__RefHeading___experimentations_5"/><text:bookmark-start text:name="experimentations"/>Expérimentations<text:bookmark-end text:name="__RefHeading___experimentations_5"/><text:bookmark-end text:name="experimentations"/></text:h>
      <text:p text:style-name="Text_20_body"><text:span text:style-name="Emphasis">Big feelings, Big declaration</text:span></text:p>
      <text:p text:style-name="Text_20_body"><draw:frame draw:style-name="media" draw:name="1" text:anchor-type="as-char" draw:z-index="1" svg:width="" svg:rel-width="100%" svg:height="0cm"><draw:image xlink:href="/home/tonerkeb/www/wiki/data/media/wiki/accreditations/mathilde-verdu-ibanez/big_feeling_big_decl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mathilde-verdu-ibanez:accueil</dc:title>
  </office:meta>
</office:document-meta>
</file>