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list text:style-name="List_20_1" text:continue-numbering="false">
        <text:list-item>
          <text:p text:style-name="List_20_1_Content_First"> <text:a xlink:type="simple" xlink:href="https://www.tonerkebab.fr/wiki/lib/exe/fetch.php?media=wiki:cours:esdm-portfolio-2019_a3-web.pdf" text:style-name="Internet_20_link" text:visited-style-name="Visited_20_Internet_20_Link">Portfolio ÉSDM 2020</text:a></text:p>
        </text:list-item>
        <text:list-item>
          <text:p text:style-name="List_20_1_Content"> <text:a xlink:type="simple" xlink:href="https://www.tonerkebab.fr/wiki/lib/exe/fetch.php?media=wiki:cours:catalogue-esdm-2021-web.pdf" text:style-name="Internet_20_link" text:visited-style-name="Visited_20_Internet_20_Link">Portfolio ÉSDM 2021</text:a></text:p>
        </text:list-item>
        <text:list-item>
          <text:p text:style-name="List_20_1_Content"> 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  </text:list-item>
        <text:list-item>
          <text:p text:style-name="List_20_1_Content_Last"> <text:a xlink:type="simple" xlink:href="https://www.tonerkebab.fr/wiki/lib/exe/fetch.php?media=wiki:cours:edtdsaa12-projet-201617.pdf" text:style-name="Internet_20_link" text:visited-style-name="Visited_20_Internet_20_Link">Projet emploi du temps et équivalences disciplinaires - 2016/2017</text:a></text:p>
        </text:list-item>
      </text:list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s://www.tonerkebab.fr/wiki/doku.php?id=wiki:cours:cours:mediation:accueil" text:style-name="Internet_20_link" text:visited-style-name="Visited_20_Internet_20_Link">Cours - Thomas Ricordeau</text:a></text:p>
        </text:list-item>
        <text:list-item>
          <text:p text:style-name="List_20_1_Content"> <text:a xlink:type="simple" xlink:href="http://damien.muti.free.fr" text:style-name="Internet_20_link" text:visited-style-name="Visited_20_Internet_20_Link">Cours Numérique - Damien MUTI DESGROUAS</text:a></text:p>
        </text:list-item>
        <text:list-item>
          <text:p text:style-name="List_20_1_Content_Last"> <text:a xlink:type="simple" xlink:href="https://www.tonerkebab.fr/wiki/doku.php?id=wiki:cours:cours:narration:accueil" text:style-name="Internet_20_link" text:visited-style-name="Visited_20_Internet_20_Link">Narration interactive - Damien MUTI DESGROUAS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karma:karma" text:style-name="Internet_20_link" text:visited-style-name="Visited_20_Internet_20_Link">Portrait karmique</text:a>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s://www.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s://www.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s://www.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s://www.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s://www.tonerkebab.fr/wiki/doku.php?id=wiki:cours:cours:methodologie:fiche-technique:accueil" text:style-name="Internet_20_link" text:visited-style-name="Visited_20_Internet_20_Link"> Fiche technique</text:a></text:p>
        </text:list-item>
      </text:list>
      <text:p text:style-name="Horizontal_20_Line"/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<text:a xlink:type="simple" xlink:href="https://www.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s://www.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s://www.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 <text:a xlink:type="simple" xlink:href="https://www.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