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8c00e9c1e87b116215612427838b47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"/><text:bookmark-start text:name="__RefHeading___thomas_ricordeau_-_mediation_appliquee_1"/><text:bookmark-start text:name="thomas_ricordeau_-_mediation_appliquee"/>Thomas Ricordeau - Médiation appliquée<text:bookmark-end text:name="__RefHeading___thomas_ricordeau_-_mediation_appliquee_1"/><text:bookmark-end text:name="thomas_ricordeau_-_mediation_appliquee"/></text:h>
      <text:p text:style-name="Text_20_body">La «Médiation appliquée», UE5.b a pour vocation :</text:p>
      <text:list text:style-name="List_20_1" text:continue-numbering="false">
        <text:list-item>
          <text:p text:style-name="List_20_1_Content_First"> L’observation et l’apprentissage des formes innovantes de communication spécifiques à chaque mention. </text:p>
        </text:list-item>
        <text:list-item>
          <text:p text:style-name="List_20_1_Content"> Quelque soit le domaine professionnel concerné, la manipulation des outils conventionnels mais également la définition des formes innovantes en matière de communication d'une idée et d’une démarche. </text:p>
        </text:list-item>
        <text:list-item>
          <text:p text:style-name="List_20_1_Content_Last"> Les pratiques orales, écrites et informatiques.</text:p>
        </text:list-item>
      </text:list>
      <text:p text:style-name="Text_20_body">Le module UE5b «Médiation appliquée» est mené par un enseignant d’arts appliqués dans chaque établissement des 4 options du DSAA. Ce module consiste dans l’acquisition de techniques d'expression écrites, graphiques, volumiques et numériques d'une idée, d'une démarche...</text:p>
      <text:p text:style-name="Horizontal_20_Line"/>
      <text:h text:style-name="Heading_20_2" text:outline-level="2"><text:bookmark-start text:name="__RefHeading___histoire_culture_2"/><text:bookmark-start text:name="histoire_culture"/>Histoire &amp; Culture<text:bookmark-end text:name="__RefHeading___histoire_culture_2"/><text:bookmark-end text:name="histoire_culture"/></text:h>
      <text:list text:style-name="Numbering_20_1" text:continue-numbering="false">
        <text:list-item>
          <text:p text:style-name="Numbering_20_1_Content_First"> <text:a xlink:type="simple" xlink:href="https://www.tonerkebab.fr/wiki/lib/exe/fetch.php?media=wiki:cours:cours:mediation:chronologietechnologiesdesmedias01-131015004639-phpapp02.pdf" text:style-name="Internet_20_link" text:visited-style-name="Visited_20_Internet_20_Link">Technologie des médias</text:a></text:p>
        </text:list-item>
        <text:list-item>
          <text:p text:style-name="Numbering_20_1_Content"> <text:a xlink:type="simple" xlink:href="https://www.tonerkebab.fr/wiki/doku.php?id=wiki:cours:cours:mediation:accueil:informatique" text:style-name="Internet_20_link" text:visited-style-name="Visited_20_Internet_20_Link">Histoire de l'informatique</text:a> </text:p>
        </text:list-item>
        <text:list-item>
          <text:p text:style-name="Numbering_20_1_Content"> <text:a xlink:type="simple" xlink:href="https://www.tonerkebab.fr/wiki/doku.php?id=wiki:cours:cours:mediation:accueil:interactif" text:style-name="Internet_20_link" text:visited-style-name="Visited_20_Internet_20_Link">Histoire du design interactif</text:a></text:p>
        </text:list-item>
        <text:list-item>
          <text:p text:style-name="Numbering_20_1_Content"> <text:a xlink:type="simple" xlink:href="https://www.tonerkebab.fr/wiki/doku.php?id=wiki:cours:cours:mediation:accueil:attention-lecture" text:style-name="Internet_20_link" text:visited-style-name="Visited_20_Internet_20_Link">Attention - Lecture</text:a></text:p>
        </text:list-item>
        <text:list-item>
          <text:p text:style-name="Numbering_20_1_Content"> <text:a xlink:type="simple" xlink:href="http://www.my-os.net/archives/misc/lift_2015/" text:style-name="Internet_20_link" text:visited-style-name="Visited_20_Internet_20_Link">Réenchanter la lecture numérique</text:a></text:p>
        </text:list-item>
        <text:list-item>
          <text:p text:style-name="Numbering_20_1_Content"> <text:a xlink:type="simple" xlink:href="https://www.slideshare.net/thomasricordeau/dossier-video-boards/" text:style-name="Internet_20_link" text:visited-style-name="Visited_20_Internet_20_Link">Play - jeux vidéo &amp; Jeux de société</text:a></text:p>
        </text:list-item>
        <text:list-item>
          <text:p text:style-name="Numbering_20_1_Content"> <text:a xlink:type="simple" xlink:href="https://www.tonerkebab.fr/wiki/doku.php?id=wiki:cours:cours:mediation:accueil:jeu-video" text:style-name="Internet_20_link" text:visited-style-name="Visited_20_Internet_20_Link">Histoire du Jeu vidéo</text:a></text:p>
        </text:list-item>
        <text:list-item>
          <text:p text:style-name="Numbering_20_1_Content"> <text:a xlink:type="simple" xlink:href="https://www.tonerkebab.fr/wiki/doku.php?id=wiki:cours:cours:mediation:accueil:automatisation" text:style-name="Internet_20_link" text:visited-style-name="Visited_20_Internet_20_Link">Automatisation &amp; Contribution</text:a></text:p>
        </text:list-item>
        <text:list-item>
          <text:p text:style-name="Numbering_20_1_Content"> <text:a xlink:type="simple" xlink:href="https://www.tonerkebab.fr/wiki/doku.php?id=wiki:cours:cours:mediation:accueil:ecologie" text:style-name="Internet_20_link" text:visited-style-name="Visited_20_Internet_20_Link">Écologie</text:a></text:p>
        </text:list-item>
        <text:list-item>
          <text:p text:style-name="Numbering_20_1_Content"> <text:a xlink:type="simple" xlink:href="https://www.tonerkebab.fr/wiki/doku.php?id=wiki:cours:cours:mediation:accueil:opensource-p2p" text:style-name="Internet_20_link" text:visited-style-name="Visited_20_Internet_20_Link">Open Source - P2P</text:a></text:p>
        </text:list-item>
        <text:list-item>
          <text:p text:style-name="Numbering_20_1_Content"> Intelligence Artificielle</text:p>
        </text:list-item>
        <text:list-item>
          <text:p text:style-name="Numbering_20_1_Content_Last"> Science Fiction</text:p>
        </text:list-item>
      </text:list>
      <text:p text:style-name="Horizontal_20_Line"/>
      <text:h text:style-name="Heading_20_2" text:outline-level="2"><text:bookmark-start text:name="__RefHeading___technique_3"/><text:bookmark-start text:name="technique"/>Technique<text:bookmark-end text:name="__RefHeading___technique_3"/><text:bookmark-end text:name="technique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blog-tonerkebab:accueil" text:style-name="Internet_20_link" text:visited-style-name="Visited_20_Internet_20_Link">Blog - Wordpress</text:a></text:p>
        </text:list-item>
        <text:list-item>
          <text:p text:style-name="Numbering_20_1_Content"> <text:a xlink:type="simple" xlink:href="https://www.tonerkebab.fr/wiki/doku.php?id=wiki:tutoriels:dokuwiki-tonerkebab:accueil" text:style-name="Internet_20_link" text:visited-style-name="Visited_20_Internet_20_Link">Wiki - Dokuwiki</text:a></text:p>
        </text:list-item>
        <text:list-item>
          <text:p text:style-name="Numbering_20_1_Content"> <text:a xlink:type="simple" xlink:href="https://www.tonerkebab.fr/wiki/doku.php?id=wiki:tutoriels:unity-5:accueil" text:style-name="Internet_20_link" text:visited-style-name="Visited_20_Internet_20_Link">Moteur de jeux - Unity 5</text:a> (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s://www.tonerkebab.fr/wiki/doku.php?id=wiki:tutoriels:unity-2019:accueil" text:style-name="Internet_20_link" text:visited-style-name="Visited_20_Internet_20_Link">Moteur de jeux - Unity 2019</text:a></text:p>
        </text:list-item>
        <text:list-item>
          <text:p text:style-name="Numbering_20_1_Content"> <text:a xlink:type="simple" xlink:href="https://www.tonerkebab.fr/wiki/doku.php?id=wiki:tutoriels:realite-augmentee-unity-vuforia:accueil" text:style-name="Internet_20_link" text:visited-style-name="Visited_20_Internet_20_Link">Réalité Augmentée - Moteur de jeux 3D - Unity</text:a></text:p>
        </text:list-item>
        <text:list-item>
          <text:p text:style-name="Numbering_20_1_Content"> <text:a xlink:type="simple" xlink:href="https://www.tonerkebab.fr/wiki/doku.php?id=wiki:tutoriels:gdevelop:accueil" text:style-name="Internet_20_link" text:visited-style-name="Visited_20_Internet_20_Link">GDevelop</text:a> </text:p>
        </text:list-item>
        <text:list-item>
          <text:p text:style-name="Numbering_20_1_Content"> <text:a xlink:type="simple" xlink:href="https://www.tonerkebab.fr/wiki/doku.php?id=wiki:tutoriels:adobe-animate:accueil" text:style-name="Internet_20_link" text:visited-style-name="Visited_20_Internet_20_Link">Adobe Animate</text:a> </text:p>
        </text:list-item>
        <text:list-item>
          <text:p text:style-name="Numbering_20_1_Content"> <text:a xlink:type="simple" xlink:href="https://www.tonerkebab.fr/wiki/doku.php?id=wiki:tutoriels:adobe-character-animator:accueil" text:style-name="Internet_20_link" text:visited-style-name="Visited_20_Internet_20_Link">Adobe Character Animator</text:a> </text:p>
        </text:list-item>
        <text:list-item>
          <text:p text:style-name="Numbering_20_1_Content"> <text:a xlink:type="simple" xlink:href="https://www.tonerkebab.fr/wiki/doku.php?id=wiki:tutoriels:dragon-bones:accueil" text:style-name="Internet_20_link" text:visited-style-name="Visited_20_Internet_20_Link">Dragon Bones</text:a> (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s://www.tonerkebab.fr/wiki/doku.php?id=wiki:tutoriels:blender:blender" text:style-name="Internet_20_link" text:visited-style-name="Visited_20_Internet_20_Link">Modélisation 3D - Blender 2.7</text:a> (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s://www.tonerkebab.fr/wiki/doku.php?id=wiki:tutoriels:blender2.8:blender2.8" text:style-name="Internet_20_link" text:visited-style-name="Visited_20_Internet_20_Link">Modélisation 3D - Blender 2.8</text:a></text:p>
        </text:list-item>
        <text:list-item>
          <text:p text:style-name="Numbering_20_1_Content"> Paper design - Plotter Graphtec - Pepakura - Export Paper Model Blender</text:p>
        </text:list-item>
        <text:list-item>
          <text:p text:style-name="Numbering_20_1_Content"> Impression 3D - <text:a xlink:type="simple" xlink:href="https://www.tonerkebab.fr/wiki/doku.php?id=wiki:tutoriels:ultimaker2:accueil" text:style-name="Internet_20_link" text:visited-style-name="Visited_20_Internet_20_Link">Ultimaker 2</text:a> &amp; 3 - Cura </text:p>
        </text:list-item>
        <text:list-item>
          <text:p text:style-name="Numbering_20_1_Content"> <text:a xlink:type="simple" xlink:href="https://www.tonerkebab.fr/wiki/doku.php?id=wiki:tutoriels:html:accueil" text:style-name="Internet_20_link" text:visited-style-name="Visited_20_Internet_20_Link">Initiation html/css</text:a> - Web2Print</text:p>
        </text:list-item>
        <text:list-item>
          <text:p text:style-name="Numbering_20_1_Content_Last"> Découpe Laser 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tutoriels:decoupeuse-laser-diderot:decoupeuse-laser-diderot" text:style-name="Internet_20_link" text:visited-style-name="Visited_20_Internet_20_Link">Découpe Laser Lycée Diderot</text:a></text:p>
        </text:list-item>
        <text:list-item>
          <text:p text:style-name="List_20_1_Content_Last"> <text:a xlink:type="simple" xlink:href="https://www.tonerkebab.fr/wiki/doku.php?id=wiki:tutoriels:decoupeuse-laser-st-ex:decoupeuse-laser-st-ex" text:style-name="Internet_20_link" text:visited-style-name="Visited_20_Internet_20_Link">Découpe laser FabLab St-Exupéry</text:a></text:p>
        </text:list-item>
      </text:list>
      <text:p text:style-name="Text_20_body"><draw:frame draw:style-name="media" draw:name="3" text:anchor-type="as-char" draw:z-index="3" svg:width="0.396875cm" svg:height="0.396875cm"><draw:image xlink:href="Pictures/8c00e9c1e87b116215612427838b47f5.gif" xlink:type="simple" xlink:show="embed" xlink:actuate="onLoad"/></draw:frame> <text:a xlink:type="simple" xlink:href="https://www.tonerkebab.fr/wiki/doku.php?id=wiki:cours:cours:mediation:multimedia-ricordeau:accueil" text:style-name="Internet_20_link" text:visited-style-name="Visited_20_Internet_20_Link">Drive Multimédia Ricordeau</text:a> <draw:frame draw:style-name="media" draw:name="4" text:anchor-type="as-char" draw:z-index="4" svg:width="0.396875cm" svg:height="0.396875cm"><draw:image xlink:href="Pictures/8c00e9c1e87b116215612427838b47f5.gif" xlink:type="simple" xlink:show="embed" xlink:actuate="onLoad"/></draw:frame></text:p>
      <text:p text:style-name="Horizontal_20_Line"/>
      <text:p text:style-name="Text_20_body"><text:a xlink:type="simple" xlink:href="https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</dc:title>
  </office:meta>
</office:document-meta>
</file>