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thodologie:projet-recherche-en-design:projet-recherche-en-design-rapport-de-stage"/><text:bookmark-start text:name="__RefHeading___modalites_rapport_de_stage_1"/><text:bookmark-start text:name="modalites_rapport_de_stage"/>Modalités Rapport de stage<text:bookmark-end text:name="__RefHeading___modalites_rapport_de_stage_1"/><text:bookmark-end text:name="modalites_rapport_de_stage"/></text:h>
      <text:p text:style-name="Horizontal_20_Line"/>
      <text:p text:style-name="Text_20_body">Le rapport de stage n'est pas un rapport journalier de l'activité, et doit témoigner de votre engagement dans le domaine ainsi que l'apport à votre démarche de mémoire et macro-projet.
L'expérience est éminemment liée à la formation par le regard qui va être posé et la volonté permanente de s'engager dans la deuxième année. <text:line-break/></text:p>
      <text:p text:style-name="Horizontal_20_Line"/>
      <text:p text:style-name="Text_20_body">La structure du document est “classique” :</text:p>
      <text:list text:style-name="List_20_1" text:continue-numbering="false">
        <text:list-item>
          <text:p text:style-name="List_20_1_Content_First"> INTRODUCTION : annonce les choix pour le ou les stages en lien avec le mémoire / macro-projet </text:p>
        </text:list-item>
        <text:list-item>
          <text:p text:style-name="List_20_1_Content"> DÉVELOPPEMENT : relate les diverses expériences vécues </text:p>
        </text:list-item>
        <text:list-item>
          <text:p text:style-name="List_20_1_Content_Last"> CONCLUSION : bilan de ces expériences face aux attendus annoncés lors de l'accréditation. </text:p>
        </text:list-item>
      </text:list>
      <text:p text:style-name="Text_20_body">Toutefois, il révèlera :</text:p>
      <text:list text:style-name="List_20_1" text:continue-numbering="false">
        <text:list-item>
          <text:p text:style-name="List_20_1_Content_First"> votre position au cœur des activités : </text:p>
        </text:list-item>
        <text:list-item>
          <text:p text:style-name="List_20_1_Content"> tâches à effectuer </text:p>
        </text:list-item>
        <text:list-item>
          <text:p text:style-name="List_20_1_Content"> objectifs / intentions de productions (à argumenter selon la demande) </text:p>
        </text:list-item>
        <text:list-item>
          <text:p text:style-name="List_20_1_Content"> direction(s) engagée(s) en phases de recherches (références) </text:p>
        </text:list-item>
        <text:list-item>
          <text:p text:style-name="List_20_1_Content"> choix justifiés et argumentés </text:p>
        </text:list-item>
        <text:list-item>
          <text:p text:style-name="List_20_1_Content"> Fiches de projets liés aux apprentissages techniques et  technologiques (en vue d'alimentation du KARMA, exemple : utilisation découpe laser, programmation...) </text:p>
        </text:list-item>
        <text:list-item>
          <text:p text:style-name="List_20_1_Content_Last"> conclusion(s) de cette expérience.</text:p>
        </text:list-item>
      </text:list>
      <text:list text:style-name="List_20_1" text:continue-numbering="false">
        <text:list-item>
          <text:p text:style-name="LastListParagraph_List_20_1_Content_First"> votre regard critique face à l'expérience effectuée et sa répercussion potentielle (les apports) pour votre mémoire / macro-projet </text:p>
        </text:list-item>
      </text:list>
      <text:list text:style-name="List_20_1" text:continue-numbering="false">
        <text:list-item>
          <text:p text:style-name="LastListParagraph_List_20_1_Content_First"> témoignages visuels des différentes interventions (croquis de recherches, démarches d'intention, finalisation)  et de tous les éléments qui vont faciliter la compréhension de l'environnement (outils, ateliers, etc.).</text:p>
        </text:list-item>
      </text:list>
      <text:p text:style-name="Horizontal_20_Line"/>
      <text:p text:style-name="Text_20_body"><text:a xlink:type="simple" xlink:href="https://www.tonerkebab.fr/wiki/doku.php?id=wiki:cours:cours" text:style-name="Internet_20_link" text:visited-style-name="Visited_20_Internet_20_Link">Retour à la pag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thodologie:projet-recherche-en-design:projet-recherche-en-design-rapport-de-stage</dc:title>
  </office:meta>
</office:document-meta>
</file>