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digital-dating-burnout:accueil"/><text:bookmark-start text:name="__RefHeading___dating_burnout_1"/><text:bookmark-start text:name="dating_burnout"/>Dating Burnout<text:bookmark-end text:name="__RefHeading___dating_burnout_1"/><text:bookmark-end text:name="dating_burnout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Un <text:span text:style-name="Strong_20_Emphasis">Dating Burnout</text:span> est un phénomène qui se produit fréquemment chez les utilisateurs de sites et/ou applications de rencontre lorsque ces derniers se retrouvent face à un trop-plein de différents profils et de dates (rendez-vous) les conduisant à une certaine saturation.</text:p>
      <text:p text:style-name="Text_20_body"><text:a xlink:type="simple" xlink:href="https://www.youtube.com/watch?v=Q3PDKi6X6aY&amp;t=1s" text:style-name="Internet_20_link" text:visited-style-name="Visited_20_Internet_20_Link">Youtube : Le problème avec Tinder (Dating Burnout) - Cyrus North</text:a></text:p>
      <text:p text:style-name="Text_20_body">L'idée est de créer une installation au sein de laquelle l'utilisateur va pouvoir visionner et examiner plusieurs profils appartenant à différentes personnes (représentés par des avatars). Les images défileront selon l'emplacement de l'utilisateur grâce à un <text:span text:style-name="Strong_20_Emphasis">capteur de distance</text:span>; plus il avance, plus de nouveaux profils défilent devant ces yeux. Arrivé à une certaine distance, un certain nombre de profils consultés, l'image se détériore jusqu'à devenir complètement illisible grâce à l'utilisation d'un programme <text:span text:style-name="Strong_20_Emphasis">Processing</text:span> de DataMoshing.<text:line-break/>
Le but est de matérialiser cette idée de surconsommation (information overload) et d'indisponibilité émotionnelle. 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<text:a xlink:type="simple" xlink:href="https://openprocessing.org/sketch/616992" text:style-name="Internet_20_link" text:visited-style-name="Visited_20_Internet_20_Link">https://openprocessing.org/sketch/616992</text:a><text:line-break/>
<text:a xlink:type="simple" xlink:href="http://datamoshing.com/tag/processing/" text:style-name="Internet_20_link" text:visited-style-name="Visited_20_Internet_20_Link">http://datamoshing.com/tag/processing/</text:a>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igital-dating-burnout:accueil</dc:title>
  </office:meta>
</office:document-meta>
</file>