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be492abf55f211773c94f0ecb2bccf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karma:blandine-degearier:blandine-degearier"/>KARMA MARS 2018</text:span></text:p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incompréhensibl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4.975416666667cm" style:rel-height="scale"><draw:image xlink:href="Pictures/be492abf55f211773c94f0ecb2bccf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blandine-degearier:blandine-degearier</dc:title>
  </office:meta>
</office:document-meta>
</file>