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03fbe3eb753c4da720a38e8536ccb7.jpg"/>
  <manifest:file-entry manifest:media-type="image/jpeg" manifest:full-path="Pictures/6496dcb3f3258fa39e88a2c01275aee1.jpg"/>
  <manifest:file-entry manifest:media-type="image/jpeg" manifest:full-path="Pictures/f5ab695cac4d02dc3cc3a23fea93a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joanna-vara:joanna-vara"/>KARMA</text:span></text:p>
      <text:p text:style-name="Text_20_body"><draw:frame draw:style-name="mediacenter" draw:name="0" text:anchor-type="paragraph" draw:z-index="0" svg:width="65.643125cm" style:rel-width="100%" svg:height="419.68208333333cm" style:rel-height="scale"><draw:image xlink:href="Pictures/6303fbe3eb753c4da720a38e8536ccb7.jpg" xlink:type="simple" xlink:show="embed" xlink:actuate="onLoad"/></draw:frame></text:p>
      <text:p text:style-name="Text_20_body"><text:span text:style-name="Strong_20_Emphasis">MEMOIRE</text:span></text:p>
      <text:p text:style-name="Text_20_body"><draw:frame draw:style-name="mediacenter" draw:name="1" text:anchor-type="paragraph" draw:z-index="1" svg:width="65.616666666667cm" style:rel-width="100%" svg:height="92.815833333333cm" style:rel-height="scale"><draw:image xlink:href="Pictures/6496dcb3f3258fa39e88a2c01275aee1.jpg" xlink:type="simple" xlink:show="embed" xlink:actuate="onLoad"/></draw:frame></text:p>
      <text:p text:style-name="Text_20_body"><draw:frame draw:style-name="mediacenter" draw:name="2" text:anchor-type="paragraph" draw:z-index="2" svg:width="65.616666666667cm" style:rel-width="100%" svg:height="92.815833333333cm" style:rel-height="scale"><draw:image xlink:href="Pictures/f5ab695cac4d02dc3cc3a23fea93af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oanna-vara:joanna-vara</dc:title>
  </office:meta>
</office:document-meta>
</file>