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89ed582c3f5ea935fcaf4786bdeb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lea-gonthier:lea-gonthier"/><text:bookmark-start text:name="__RefHeading___lea_gonthier_1"/><text:bookmark-start text:name="lea_gonthier"/>Léa Gonthier<text:bookmark-end text:name="__RefHeading___lea_gonthier_1"/><text:bookmark-end text:name="lea_gonthier"/></text:h>
      <text:h text:style-name="Heading_20_3" text:outline-level="3"><text:bookmark-start text:name="__RefHeading___competences_2"/><text:bookmark-start text:name="competences"/>Compétences<text:bookmark-end text:name="__RefHeading___competences_2"/><text:bookmark-end text:name="competences"/></text:h>
      <text:p text:style-name="Text_20_body"><draw:frame draw:style-name="mediacenter" draw:name="0" text:anchor-type="paragraph" draw:z-index="0" svg:width="131.28625cm" style:rel-width="100%" svg:height="92.842291666667cm" style:rel-height="scale"><draw:image xlink:href="Pictures/bc89ed582c3f5ea935fcaf4786bdeb6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lea-gonthier:lea-gonthier</dc:title>
  </office:meta>
</office:document-meta>
</file>