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lexique:individualisme-individualisation:individualisme-individualisation"/>INDIVIDUALISME</text:span>
<text:line-break/>
Doctrine qui fait de l'individu le fondement de la société et des valeurs morales. Attitude favorisant l'initiative individuelle, l'indépendance et l'autonomie de la personne au regard de la société, , on perdrait le sens de l’intérêt collectif et du bien commun, on serait de plus en plus préoccupé par sa seule réalisation personnelle, un souci narcissique de soi, sans aucune préoccupation pour autrui et pour le devenir de l’humanité. Tendance à s'affirmer indépendamment des autres, à ne pas faire corps avec un groupe, chacun poursuivant ses intérêts personnels étroits ou ceux de son groupe social.
<text:line-break/>
<text:line-break/>
<text:span text:style-name="Strong_20_Emphasis">INDIVIDUALISATION</text:span>
<text:line-break/>
L’individualisation désigne un processus de long terme de construction de l’individu comme sujet. C'est un processus consistant à s'approprier sa vie et à ne dépendre que de ce qui lui semble juste pour agir. 
En sciences sociales, l'individualisation renvoie à une attitude individuelle de distanciation et d'autonomisation par rapport au groupe d'appartenance. Autrement dit, l'individualisation est l’affirmation de l'Etre individuel par rapport à l'Etre group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lexique:individualisme-individualisation:individualisme-individualisation</dc:title>
  </office:meta>
</office:document-meta>
</file>