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lexique:serie-differenciee:serie-differenciee"/>Série différenciée</text:span>
<text:line-break/>
<text:line-break/>
« Elle représente, dans le domaine des objets, la réalité nouvelle d’un marché qui, depuis un certain temps, réclame des produits à la fois uniques et cependant industriels ou non artisanaux et susceptibles de nous procurer le plaisir d’établir un rapport d’authenticité avec nous- mêmes. Une telle approche caractérisera selon moi la troisième révolution industrielle » (Gaetano Pesce in Le Temps des questions, catalogue de l’exposition, éditions du Centre Pompidou, 1996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serie-differenciee:serie-differenciee</dc:title>
  </office:meta>
</office:document-meta>
</file>