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lexique:serie-limitee:serie-limitee"/>Série limitée</text:span>
<text:line-break/>
« Le design industriel est par dé nition produit en série. Mais les pièces uniques, ou prototypes, ont toujours émaillé l’histoire de la discipline. Ce sont même elles souvent qui ouvrent de nouvelles portes et laissent ensuite la place à des pièces plus commerciales ou viables industriellement. Depuis le début des années 2000, les galeries se sont prises au jeu du design. Quelques-unes produisent des pièces sur le modèle des galeries d’art. Les autres se contentent de rassembler et présenter. Les clients, eux, sont de plus en plus friands d’exclusivités, donc de séries limitées, qui donnent souvent lieu à des versions très luxueuses des collections grand public. (...). Pour certains designers, c’est aussi le moyen d’innover en dehors des contraintes du marché ou de la grosse production. »
<text:line-break/>
 (Source : L’ABCdaire du Design, Valérie Guillaume, Benoît Heilbrunn, Olivier Peyricot, Flammarion, 2003, pp. 100-1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serie-limitee:serie-limitee</dc:title>
  </office:meta>
</office:document-meta>
</file>