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smart-city:accueil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(s) du projet : contributeur(s)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s éventuels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xte concis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smart-city:accueil</dc:title>
  </office:meta>
</office:document-meta>
</file>