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s://www.tonerkebab.fr/wiki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s://www.tonerkebab.fr/wiki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s://www.tonerkebab.fr/wiki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