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dsaa"/><text:bookmark-start text:name="__RefHeading___projets_dsaa1_-_identite_-_generiques_-_pop-up_augmentes_1"/><text:bookmark-start text:name="projets_dsaa1_-_identite_-_generiques_-_pop-up_augmentes"/>Projets DSAA1 - Identité - Génériques - POP-UP Augmentés<text:bookmark-end text:name="__RefHeading___projets_dsaa1_-_identite_-_generiques_-_pop-up_augmentes_1"/><text:bookmark-end text:name="projets_dsaa1_-_identite_-_generiques_-_pop-up_augmentes"/></text:h>
      <text:p text:style-name="Horizontal_20_Line"/>
      <text:list text:style-name="List_20_1" text:continue-numbering="false">
        <text:list-item>
          <text:p text:style-name="List_20_1_Content_First"> <text:a xlink:type="simple" xlink:href="https://www.tonerkebab.fr/wiki/doku.php?id=wiki:projets:grec:grec-dsaa:grec-01-dsaa" text:style-name="Internet_20_link" text:visited-style-name="Visited_20_Internet_20_Link">Projet 1 - GONTHIER Léa</text:a></text:p>
        </text:list-item>
        <text:list-item>
          <text:p text:style-name="List_20_1_Content"> <text:a xlink:type="simple" xlink:href="https://www.tonerkebab.fr/wiki/doku.php?id=wiki:projets:grec:grec-dsaa:grec-02-dsaa" text:style-name="Internet_20_link" text:visited-style-name="Visited_20_Internet_20_Link">Projet 2 - ROSIER Vincent</text:a></text:p>
        </text:list-item>
        <text:list-item>
          <text:p text:style-name="List_20_1_Content"> <text:a xlink:type="simple" xlink:href="https://www.tonerkebab.fr/wiki/doku.php?id=wiki:projets:grec:grec-dsaa:grec-03-dsaa" text:style-name="Internet_20_link" text:visited-style-name="Visited_20_Internet_20_Link">Projet 3 - RIZARD Manon</text:a></text:p>
        </text:list-item>
        <text:list-item>
          <text:p text:style-name="List_20_1_Content"> <text:a xlink:type="simple" xlink:href="https://www.tonerkebab.fr/wiki/doku.php?id=wiki:projets:grec:grec-dsaa:grec-04-dsaa" text:style-name="Internet_20_link" text:visited-style-name="Visited_20_Internet_20_Link">Projet 4 - POIROT Cyrielle</text:a></text:p>
        </text:list-item>
        <text:list-item>
          <text:p text:style-name="List_20_1_Content"> <text:a xlink:type="simple" xlink:href="https://www.tonerkebab.fr/wiki/doku.php?id=wiki:projets:grec:grec-dsaa:grec-05-dsaa" text:style-name="Internet_20_link" text:visited-style-name="Visited_20_Internet_20_Link">Projet 5 - SATGÉ Thibaud</text:a></text:p>
        </text:list-item>
        <text:list-item>
          <text:p text:style-name="List_20_1_Content"> <text:a xlink:type="simple" xlink:href="https://www.tonerkebab.fr/wiki/doku.php?id=wiki:projets:grec:grec-dsaa:grec-06-dsaa" text:style-name="Internet_20_link" text:visited-style-name="Visited_20_Internet_20_Link">Projet 6 - GAVIGNAUD Lucie</text:a></text:p>
        </text:list-item>
        <text:list-item>
          <text:p text:style-name="List_20_1_Content"> <text:a xlink:type="simple" xlink:href="https://www.tonerkebab.fr/wiki/doku.php?id=wiki:projets:grec:grec-dsaa:grec-07-dsaa" text:style-name="Internet_20_link" text:visited-style-name="Visited_20_Internet_20_Link">Projet 7 - CHAPAL Chloé</text:a></text:p>
        </text:list-item>
        <text:list-item>
          <text:p text:style-name="List_20_1_Content"> <text:a xlink:type="simple" xlink:href="https://www.tonerkebab.fr/wiki/doku.php?id=wiki:projets:grec:grec-dsaa:grec-08-dsaa" text:style-name="Internet_20_link" text:visited-style-name="Visited_20_Internet_20_Link">Projet 8 - VERDU IBAÑEZ Mathilde</text:a></text:p>
        </text:list-item>
        <text:list-item>
          <text:p text:style-name="List_20_1_Content"> <text:a xlink:type="simple" xlink:href="https://www.tonerkebab.fr/wiki/doku.php?id=wiki:projets:grec:grec-dsaa:grec-09-dsaa" text:style-name="Internet_20_link" text:visited-style-name="Visited_20_Internet_20_Link">Projet 9 - BERZAL Ugo</text:a></text:p>
        </text:list-item>
        <text:list-item>
          <text:p text:style-name="List_20_1_Content_Last"> <text:a xlink:type="simple" xlink:href="https://www.tonerkebab.fr/wiki/doku.php?id=wiki:projets:grec:grec-dsaa:grec-10-dsaa" text:style-name="Internet_20_link" text:visited-style-name="Visited_20_Internet_20_Link">Projet 10 - DUFOSSÉ Martin</text:a></text:p>
        </text:list-item>
      </text:list>
      <text:p text:style-name="Horizontal_20_Line"/>
      <text:p text:style-name="Text_20_body"><text:a xlink:type="simple" xlink:href="https://www.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dsaa</dc:title>
  </office:meta>
</office:document-meta>
</file>