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bookmark text:name="wiki:projets:narration-illustration:maori:accueil"/>porteur du projet</text:span> : maori cotta<text:line-break/>
<text:span text:style-name="underline">projet</text:span> : narration illustration<text:line-break/>
<text:span text:style-name="underline">contexte</text:span> : pratique plastique<text:line-break/>
<text:span text:style-name="underline">date</text:span> : avril 2020</text:p>
      <text:h text:style-name="Heading_20_1" text:outline-level="1"><text:bookmark-start text:name="__RefHeading___narration_-_illustration_1"/><text:bookmark-start text:name="narration_-_illustration"/>Narration - Illustration<text:bookmark-end text:name="__RefHeading___narration_-_illustration_1"/><text:bookmark-end text:name="narration_-_illustr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narration-illustration:maori:accueil</dc:title>
  </office:meta>
</office:document-meta>
</file>