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rocessing-dsaa1-2019:accueil"/><text:bookmark-start text:name="__RefHeading___pr☺jets_pr☺cessing_developpes_par_les_etudiants_dsaa1_2θ19_1"/><text:bookmark-start text:name="pr☺jets_pr☺cessing_developpes_par_les_etudiants_dsaa1_2θ19"/>Pr☺jets Pr☺cessing développés par les étudiants DSAA1  2θ19<text:bookmark-end text:name="__RefHeading___pr☺jets_pr☺cessing_developpes_par_les_etudiants_dsaa1_2θ19_1"/><text:bookmark-end text:name="pr☺jets_pr☺cessing_developpes_par_les_etudiants_dsaa1_2θ19"/></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text:span> :  Janvier 2019</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p text:style-name="Text_20_body"><text:span text:style-name="Strong_20_Emphasis">DESCRIPTION</text:span></text:p>
      <text:p text:style-name="Text_20_body">L'objectif de ce projet est d'évaluer votre compréhension de la programmation orientée objet (classe, attributs, méthode, constructeur). Vous devrez utiliser et savoir expliquer une classe d'une librairie particulière (Vidéo, Capture, Sound, typographie, kinect, etc…), et savoir aussi créer, utiliser et expliquer une classe que vous avez créée.</text:p>
      <text:p text:style-name="Text_20_body"><text:span text:style-name="Strong_20_Emphasis">LE CAHIER DES CHARGES EST LE SUIVANT</text:span></text:p>
      <text:p text:style-name="Text_20_body">Réaliser un programme Processing incluant l'utilisation d'une classe issue d'une librairie et une classe que vous avez développée. La thématique sera de préférence en lien avec votre futur thématique de mémoire que vous soutiendrez l'an prochain. Vous pouvez bien entendu coupler votre programme Processing avec une carte arduino munie de capteurs avec lesquels vous pouvez réaliser du graphisme interactifs.</text:p>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p text:style-name="Text_20_body"><text:span text:style-name="Strong_20_Emphasis">LIENS VERS LES PROJETS :</text:span></text:p>
      <text:p text:style-name="Text_20_body"><text:span text:style-name="underline">☹ Clara Cottenceau</text:span> : </text:p>
      <text:p text:style-name="Text_20_body"><text:a xlink:type="simple" xlink:href="http://tonerkebab.fr/wiki/doku.php/wiki:projets:affiche-numerique-modulable:accueil" text:style-name="Internet_20_link" text:visited-style-name="Visited_20_Internet_20_Link">http://tonerkebab.fr/wiki/doku.php/wiki:projets:affiche-numerique-modulable:accueil</text:a></text:p>
      <text:p text:style-name="Text_20_body"><text:span text:style-name="underline">☆Fannie Chanavat☆</text:span> : </text:p>
      <text:p text:style-name="Text_20_body"><text:a xlink:type="simple" xlink:href="http://tonerkebab.fr/wiki/doku.php/wiki:tutoriels:je-te-le-dis-texto:je-te-le-dis-texto" text:style-name="Internet_20_link" text:visited-style-name="Visited_20_Internet_20_Link">http://tonerkebab.fr/wiki/doku.php/wiki:tutoriels:je-te-le-dis-texto:je-te-le-dis-texto</text:a></text:p>
      <text:p text:style-name="Text_20_body"><text:span text:style-name="underline">Océanε Gardet-℘izzo</text:span> : </text:p>
      <text:p text:style-name="Text_20_body"><text:a xlink:type="simple" xlink:href="http://tonerkebab.fr/wiki/doku.php/wiki:projets:les-zones-du-cerveau:les-zones-du-cerveau" text:style-name="Internet_20_link" text:visited-style-name="Visited_20_Internet_20_Link">http://tonerkebab.fr/wiki/doku.php/wiki:projets:les-zones-du-cerveau:les-zones-du-cerveau</text:a></text:p>
      <text:p text:style-name="Text_20_body"><text:span text:style-name="underline">ℵicolas ℑacoutot™</text:span> : </text:p>
      <text:p text:style-name="Text_20_body"><text:a xlink:type="simple" xlink:href="http://tonerkebab.fr/wiki/doku.php/wiki:projets:reincarnation-numerique-nicolas-jacoutot:accueil" text:style-name="Internet_20_link" text:visited-style-name="Visited_20_Internet_20_Link">http://tonerkebab.fr/wiki/doku.php/wiki:projets:reincarnation-numerique-nicolas-jacoutot:accueil</text:a></text:p>
      <text:p text:style-name="Text_20_body"><text:span text:style-name="underline">≈ Maxime Guiyomar ≈</text:span> : </text:p>
      <text:p text:style-name="Text_20_body"><text:a xlink:type="simple" xlink:href="http://www.tonerkebab.fr/wiki/doku.php/wiki:projets:projets:processing_maxime?fbclid=IwAR1eea1CY5J9Wb25DT62aVh8wyl2sIJVXvijs8RYU4YCuiEpdDEM5lP2BkE" text:style-name="Internet_20_link" text:visited-style-name="Visited_20_Internet_20_Link">http://www.tonerkebab.fr/wiki/doku.php/wiki:projets:projets:processing_maxime?fbclid=IwAR1eea1CY5J9Wb25DT62aVh8wyl2sIJVXvijs8RYU4YCuiEpdDEM5lP2BkE</text:a></text:p>
      <text:p text:style-name="Text_20_body"><text:span text:style-name="underline">Sεvαn Pαραziαn</text:span> : </text:p>
      <text:p text:style-name="Text_20_body"><text:a xlink:type="simple" xlink:href="https://www.tonerkebab.fr/wiki/doku.php?id=wiki:projets:path:path" text:style-name="Internet_20_link" text:visited-style-name="Visited_20_Internet_20_Link">OEUVRE INTERACTIVE "PATH"</text:a></text:p>
      <text:p text:style-name="Text_20_body"><text:span text:style-name="underline">Justine Boudeville</text:span> :  </text:p>
      <text:p text:style-name="Text_20_body"> <text:a xlink:type="simple" xlink:href="http://www.tonerkebab.fr/wiki/doku.php/wiki:projets:eveil-musical" text:style-name="Internet_20_link" text:visited-style-name="Visited_20_Internet_20_Link">http://www.tonerkebab.fr/wiki/doku.php/wiki:projets:eveil-musical</text:a>
<text:a xlink:type="simple" xlink:href="http://www.tonerkebab.fr/wiki/doku.php/wiki:projets:son-visible" text:style-name="Internet_20_link" text:visited-style-name="Visited_20_Internet_20_Link">http://www.tonerkebab.fr/wiki/doku.php/wiki:projets:son-visible</text:a></text:p>
      <text:p text:style-name="Text_20_body"><text:span text:style-name="underline">Léa Mauffrey</text:span> :  </text:p>
      <text:p text:style-name="Text_20_body"> <text:a xlink:type="simple" xlink:href="http://www.tonerkebab.fr/wiki/doku.php/wiki:projets:affiche-interactive-un-monde-quantique:accueil" text:style-name="Internet_20_link" text:visited-style-name="Visited_20_Internet_20_Link">http://www.tonerkebab.fr/wiki/doku.php/wiki:projets:affiche-interactive-un-monde-quantique:accueil</text:a></text:p>
      <text:p text:style-name="Text_20_body"><text:span text:style-name="underline">Gaëlle Choquet</text:span> :</text:p>
      <text:p text:style-name="Text_20_body"><text:a xlink:type="simple" xlink:href="https://www.tonerkebab.fr/wiki/doku.php?id=wiki:projets:diy-affiche-interactive:diy-affiche-interactive" text:style-name="Internet_20_link" text:visited-style-name="Visited_20_Internet_20_Link">DIY : Affiche interactive</text:a></text:p>
      <text:p text:style-name="Text_20_body"><text:span text:style-name="underline">Amandine Long</text:span> :</text:p>
      <text:p text:style-name="Text_20_body"><text:a xlink:type="simple" xlink:href="https://www.tonerkebab.fr/wiki/doku.php?id=wiki:projets:quizz-alsace:quizz-alsace" text:style-name="Internet_20_link" text:visited-style-name="Visited_20_Internet_20_Link">Quizz Als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9:accueil</dc:title>
  </office:meta>
</office:document-meta>
</file>