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unlock:unlock"/><text:bookmark-start text:name="__RefHeading___unlock_1"/><text:bookmark-start text:name="unlock"/>UNLOCK<text:bookmark-end text:name="__RefHeading___unlock_1"/><text:bookmark-end text:name="unlock"/></text:h>
      <text:list text:style-name="List_20_1" text:continue-numbering="false">
        <text:list-item>
          <text:p text:style-name="List_20_1_Content_First"> Responsable: Arthur Schmitt - arthur@thecamp.fr </text:p>
        </text:list-item>
        <text:list-item>
          <text:p text:style-name="List_20_1_Content"> <text:a xlink:type="simple" xlink:href="https://drive.google.com/open?id=1OPHaEtVanYh2c2LLbuaslGHzxQGH_TOz" text:style-name="Internet_20_link" text:visited-style-name="Visited_20_Internet_20_Link">Doc Unlock</text:a></text:p>
        </text:list-item>
        <text:list-item>
          <text:p text:style-name="List_20_1_Content"> <text:a xlink:type="simple" xlink:href="https://plus.thecamp.fr/" text:style-name="Internet_20_link" text:visited-style-name="Visited_20_Internet_20_Link">https://plus.thecamp.fr/</text:a></text:p>
        </text:list-item>
        <text:list-item>
          <text:p text:style-name="List_20_1_Content_Last"> <text:a xlink:type="simple" xlink:href="https://semestriel.framapad.org/p/unlock" text:style-name="Internet_20_link" text:visited-style-name="Visited_20_Internet_20_Link">PAD - Unlock</text:a></text:p>
        </text:list-item>
      </text:list>
      <text:list text:style-name="List_20_1" text:continue-numbering="false">
        <text:list-item>
          <text:p text:style-name="LastListParagraph_List_20_1_Content_First"> Rendu Drive: <text:a xlink:type="simple" xlink:href="https://drive.google.com/drive/folders/1I75qvYUJ2uE36AgbhaeHmwUaH3JtFK-h" text:style-name="Internet_20_link" text:visited-style-name="Visited_20_Internet_20_Link">https://drive.google.com/drive/folders/1I75qvYUJ2uE36AgbhaeHmwUaH3JtFK-h</text:a></text:p>
        </text:list-item>
      </text:list>
      <text:p text:style-name="Horizontal_20_Line"/>
      <text:h text:style-name="Heading_20_2" text:outline-level="2"><text:bookmark-start text:name="__RefHeading___groupes_2"/><text:bookmark-start text:name="groupes"/>Groupes<text:bookmark-end text:name="__RefHeading___groupes_2"/><text:bookmark-end text:name="groupes"/></text:h>
      <text:p text:style-name="Text_20_body">pitch + techno</text:p>
      <text:list text:style-name="Numbering_20_1" text:continue-numbering="false">
        <text:list-item>
          <text:p text:style-name="Numbering_20_1_Content_First"> Visibilité, Engagement &amp; DD: Blandine - Lucile - Léa</text:p>
        </text:list-item>
        <text:list-item>
          <text:p text:style-name="Numbering_20_1_Content"> Potager: Clara - Justine - Fannie</text:p>
        </text:list-item>
        <text:list-item>
          <text:p text:style-name="Numbering_20_1_Content"> Jeu: Amandine - Gaëlle - Océane</text:p>
        </text:list-item>
        <text:list-item>
          <text:p text:style-name="Numbering_20_1_Content_Last"> Scénarii: Sévan - Maxime - Nicolas </text:p>
        </text:list-item>
      </text:list>
      <text:p text:style-name="Horizontal_20_Line"/>
      <text:h text:style-name="Heading_20_2" text:outline-level="2"><text:bookmark-start text:name="__RefHeading___retours_arthur_3"/><text:bookmark-start text:name="retours_arthur"/>Retours Arthur<text:bookmark-end text:name="__RefHeading___retours_arthur_3"/><text:bookmark-end text:name="retours_arthur"/></text:h>
      <text:h text:style-name="Heading_20_3" text:outline-level="3"><text:bookmark-start text:name="__RefHeading___visibilite_dd_4"/><text:bookmark-start text:name="visibilite_dd"/>Visibilité DD<text:bookmark-end text:name="__RefHeading___visibilite_dd_4"/><text:bookmark-end text:name="visibilite_dd"/></text:h>
      <text:p text:style-name="Text_20_body">Les propositions sont intéressantes même si j’ai du mal à voir quelle forme ça peut prendre pour l’instant. 
J’aime l’idée de signalétique, mais ça risque d’être compliqué à mettre en place sur le temps qu’on a (typiquement, on ne pourra pas habiller un cylindre entièrement avec du sticker). 
Si c’est la piste de la réalité augmentée qui les intéresse, il faudrait commencer à prototyper rapidement, histoire de voir ce qu’il est possible de faire… On a fait quelques essais rapides déjà, mais la possibilité d’utiliser un motif comme marqueur AR peut être vraiment pertinente… 
Et si c’est l’animation, c’est pareil, il faut tester rapidement à quoi ça pourrait ressembler, et quels pourraient être les messages (l’usage du logo ‘galet’ n’est pas obligatoire).</text:p>
      <text:h text:style-name="Heading_20_3" text:outline-level="3"><text:bookmark-start text:name="__RefHeading___potager_5"/><text:bookmark-start text:name="potager"/>Potager<text:bookmark-end text:name="__RefHeading___potager_5"/><text:bookmark-end text:name="potager"/></text:h>
      <text:p text:style-name="Text_20_body">Il y a pas mal de choses intéressantes. 
Mais je pense qu’il faut clarifer un peu l’architecture de contenu derrière et les principes de navigation. 
J’aime le principe de l’écriture manuelle et de l’illustration mais il faut que ça reste facile à mettre à jour ensuite… Peut-être qu’il faut commencer à travailler sur le format mobile aussi pour voir ce que ça pourrait donner visuellement…</text:p>
      <text:h text:style-name="Heading_20_3" text:outline-level="3"><text:bookmark-start text:name="__RefHeading___structure_jeu_de_piste_6"/><text:bookmark-start text:name="structure_jeu_de_piste"/>Structure jeu de piste<text:bookmark-end text:name="__RefHeading___structure_jeu_de_piste_6"/><text:bookmark-end text:name="structure_jeu_de_piste"/></text:h>
      <text:p text:style-name="Text_20_body">Je partage le constat et je suis très intéressé de voir les propositions. 
Dans un premier temps, je ne suis pas sûr que la borne holographique soit prioritaire et je recommanderais de mettre l’accent sur le fil conducteur et les compétences (qui peuvent finir sur le portrait karmique de l’équipe). Il y a déjà pas mal de choses à creuser dans cette direction… 
Ca n’est pas grave si la proposition ne répond qu’à une partie des utilisateurs (jeunes, corpo, etc.) au départ.</text:p>
      <text:h text:style-name="Heading_20_3" text:outline-level="3"><text:bookmark-start text:name="__RefHeading___metamoderne_duality_7"/><text:bookmark-start text:name="metamoderne_duality"/>Metamoderne duality<text:bookmark-end text:name="__RefHeading___metamoderne_duality_7"/><text:bookmark-end text:name="metamoderne_duality"/></text:h>
      <text:p text:style-name="Text_20_body">La proposition n’est pas encore très claire pour moi. 
Je comprends que l’équipe a envie de bosser sur le média VR (et c’est très bien), par contre, il faut peut-être voir comment être dans un questionnement un peu moins binaire, et comment essayer d’en faire une expérience un minimum collaborative…</text:p>
      <text:p text:style-name="Horizontal_20_Line"/>
      <text:p text:style-name="Text_20_body">Liste des contenus des défis: <text:a xlink:type="simple" xlink:href="http://jeu.ninjaflex.com" text:style-name="Internet_20_link" text:visited-style-name="Visited_20_Internet_20_Link">http://jeu.ninjaflex.com</text:a>
(merci de ne pas valider de défis, ça risquerait d’interférer avec les activations du jeu de piste chez nous).</text:p>
      <text:p text:style-name="Text_20_body">Drive: <text:a xlink:type="simple" xlink:href="https://drive.google.com/file/d/0B3sImVOEtTw_N3RxaHR0RDNlRFotSkMzaF8tQ0dQYlZrOHdN/view?usp=sharing" text:style-name="Internet_20_link" text:visited-style-name="Visited_20_Internet_20_Link">https://drive.google.com/file/d/0B3sImVOEtTw_N3RxaHR0RDNlRFotSkMzaF8tQ0dQYlZrOHdN/view?usp=sharing</text:a></text:p>
      <text:p text:style-name="Text_20_body">Pour rappel, voilà les emails de :</text:p>
      <text:list text:style-name="List_20_1" text:continue-numbering="false">
        <text:list-item>
          <text:p text:style-name="List_20_1_Content_First"> Nolwen, en charge du développement durable : nolwen@thecamp.fr</text:p>
        </text:list-item>
        <text:list-item>
          <text:p text:style-name="List_20_1_Content_Last"> Pierre, en charge du potager : pierren@thecamp.f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unlock:unlock</dc:title>
  </office:meta>
</office:document-meta>
</file>