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social"/><text:bookmark-start text:name="__RefHeading___social_design_1"/><text:bookmark-start text:name="social_design"/>Social Design<text:bookmark-end text:name="__RefHeading___social_design_1"/><text:bookmark-end text:name="social_design"/></text:h>
      <text:p text:style-name="Text_20_body">Ressourcés liées au design social.</text:p>
      <text:p text:style-name="Horizontal_20_Line"/>
      <text:p text:style-name="Text_20_body"><text:a xlink:type="simple" xlink:href="http://www.plateforme-socialdesign.net/fr/decouvrir/les-demarches?fbclid=IwAR3hJNNu6pG0CUaSTwBXs4UbcV9QVsrZ9lqFC1MvfG4caq9WLq9mld92Rv0" text:style-name="Internet_20_link" text:visited-style-name="Visited_20_Internet_20_Link">Plateforme Social Design</text:a></text:p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social</dc:title>
  </office:meta>
</office:document-meta>
</file>