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h text:style-name="Heading_20_2" text:outline-level="2"><text:bookmark-start text:name="__RefHeading___les_liens_sur_tonerkebab_2"/><text:bookmark-start text:name="les_liens_sur_tonerkebab"/>Les liens sur Tonerkebab<text:bookmark-end text:name="__RefHeading___les_liens_sur_tonerkebab_2"/><text:bookmark-end text:name="les_liens_sur_tonerkebab"/></text:h>
      <text:h text:style-name="Heading_20_3" text:outline-level="3"><text:bookmark-start text:name="__RefHeading___cours_de_damien_muti_3"/><text:bookmark-start text:name="cours_de_damien_muti"/>Cours de Damien MUTI<text:bookmark-end text:name="__RefHeading___cours_de_damien_muti_3"/><text:bookmark-end text:name="cours_de_damien_muti"/></text:h>
      <text:list text:style-name="List_20_1" text:continue-numbering="false">
        <text:list-item>
          <text:p text:style-name="List_20_1_Content_First"> <text:a xlink:type="simple" xlink:href="https://drive.google.com/drive/folders/1s4dD6XKVPKO8NzWBZ8t4NGMFbC2zWOjB?usp=sharing" text:style-name="Internet_20_link" text:visited-style-name="Visited_20_Internet_20_Link"> Cours initial</text:a> - <text:a xlink:type="simple" xlink:href="https://www.tonerkebab.fr/wiki/lib/exe/fetch.php?media=wiki:tutoriels:html:cours_html_css_1.4.pdf" text:style-name="Internet_20_link" text:visited-style-name="Visited_20_Internet_20_Link">Cours_HTML_CSS_1.4.pdf</text:a></text:p>
        </text:list-item>
        <text:list-item>
          <text:p text:style-name="List_20_1_Content"> <text:a xlink:type="simple" xlink:href="https://drive.google.com/drive/folders/1AVGO52eKTn1PhQqOgL8y8Q3xjuZ82KX1?usp=sharing" text:style-name="Internet_20_link" text:visited-style-name="Visited_20_Internet_20_Link">Applications de la CSS </text:a> :</text:p>
          <text:list text:style-name="List_20_1">
            <text:list-item>
              <text:p text:style-name="List_20_1_Content"> <text:a xlink:type="simple" xlink:href="https://www.tonerkebab.fr/wiki/lib/exe/fetch.php?media=wiki:tutoriels:html:animation_css.pdf" text:style-name="Internet_20_link" text:visited-style-name="Visited_20_Internet_20_Link">animations</text:a></text:p>
            </text:list-item>
            <text:list-item>
              <text:p text:style-name="List_20_1_Content"> <text:a xlink:type="simple" xlink:href="https://www.tonerkebab.fr/wiki/lib/exe/fetch.php?media=wiki:tutoriels:html:slider_html_css.zip" text:style-name="Internet_20_link" text:visited-style-name="Visited_20_Internet_20_Link">slider</text:a></text:p>
            </text:list-item>
            <text:list-item>
              <text:p text:style-name="List_20_1_Content"> <text:a xlink:type="simple" xlink:href="https://www.tonerkebab.fr/wiki/lib/exe/fetch.php?media=wiki:tutoriels:html:chap_responsive_web_design.pdf" text:style-name="Internet_20_link" text:visited-style-name="Visited_20_Internet_20_Link">Site Responsive</text:a></text:p>
            </text:list-item>
          </text:list>
        </text:list-item>
        <text:list-item>
          <text:p text:style-name="List_20_1_Content_Last"> <text:a xlink:type="simple" xlink:href="https://drive.google.com/drive/folders/1nhX75p-xdnKA-YWDTvqyqd8OA5eQ2FHo?usp=sharing" text:style-name="Internet_20_link" text:visited-style-name="Visited_20_Internet_20_Link">OpenWebDesign</text:a></text:p>
        </text:list-item>
      </text:list>
      <text:h text:style-name="Heading_20_3" text:outline-level="3"><text:bookmark-start text:name="__RefHeading___cours_de_thomas_ricordeau_-_how_to_4"/><text:bookmark-start text:name="cours_de_thomas_ricordeau_-_how_to"/>Cours de Thomas Ricordeau - How to...<text:bookmark-end text:name="__RefHeading___cours_de_thomas_ricordeau_-_how_to_4"/><text:bookmark-end text:name="cours_de_thomas_ricordeau_-_how_to"/></text:h>
      <text:list text:style-name="List_20_1" text:continue-numbering="false">
        <text:list-item>
          <text:p text:style-name="List_20_1_Content_First"> <text:a xlink:type="simple" xlink:href="https://www.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s://www.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s://www.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s://www.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"> <text:a xlink:type="simple" xlink:href="https://www.tonerkebab.fr/wiki/doku.php?id=wiki:tutoriels:html:html_04_css" text:style-name="Internet_20_link" text:visited-style-name="Visited_20_Internet_20_Link">HTML + CSS, sélecteurs</text:a></text:p>
        </text:list-item>
        <text:list-item>
          <text:p text:style-name="List_20_1_Content"> <text:a xlink:type="simple" xlink:href="https://www.tonerkebab.fr/wiki/doku.php?id=wiki:tutoriels:html:html_05_audio-video" text:style-name="Internet_20_link" text:visited-style-name="Visited_20_Internet_20_Link">HTML - Audio &amp; vidéo</text:a></text:p>
        </text:list-item>
        <text:list-item>
          <text:p text:style-name="List_20_1_Content_Last"> <text:a xlink:type="simple" xlink:href="https://www.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quelques_tutoriels_html_css_5"/><text:bookmark-start text:name="quelques_tutoriels_html_css"/>Quelques Tutoriels html/CSS<text:bookmark-end text:name="__RefHeading___quelques_tutoriels_html_css_5"/><text:bookmark-end text:name="quelques_tutoriels_html_css"/></text:h>
      <text:h text:style-name="Heading_20_3" text:outline-level="3"><text:bookmark-start text:name="__RefHeading___w3schools_6"/><text:bookmark-start text:name="w3schools"/>W3Schools<text:bookmark-end text:name="__RefHeading___w3schools_6"/><text:bookmark-end text:name="w3schools"/></text:h>
      <text:list text:style-name="List_20_1" text:continue-numbering="false">
        <text:list-item>
          <text:p text:style-name="List_20_1_Content_First"> <text:a xlink:type="simple" xlink:href="https://www.w3schools.com/html/default.asp" text:style-name="Internet_20_link" text:visited-style-name="Visited_20_Internet_20_Link">HTML Tutorial</text:a></text:p>
        </text:list-item>
        <text:list-item>
          <text:p text:style-name="List_20_1_Content"> <text:a xlink:type="simple" xlink:href="https://www.w3schools.com/css/default.asp" text:style-name="Internet_20_link" text:visited-style-name="Visited_20_Internet_20_Link"> CSS Tutorial</text:a></text:p>
        </text:list-item>
        <text:list-item>
          <text:p text:style-name="List_20_1_Content_Last"> <text:a xlink:type="simple" xlink:href="https://www.w3schools.com/js/default.asp" text:style-name="Internet_20_link" text:visited-style-name="Visited_20_Internet_20_Link">JavaScript Tutorial</text:a></text:p>
        </text:list-item>
      </text:list>
      <text:h text:style-name="Heading_20_3" text:outline-level="3"><text:bookmark-start text:name="__RefHeading___openclassrooms_7"/><text:bookmark-start text:name="openclassrooms"/>OpenClassrooms<text:bookmark-end text:name="__RefHeading___openclassrooms_7"/><text:bookmark-end text:name="openclassroom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4" text:outline-level="4"><text:bookmark-start text:name="__RefHeading___cours_complet_sur_html_5_et_css3_8"/><text:bookmark-start text:name="cours_complet_sur_html_5_et_css3"/>Cours complet sur HTML 5 et CSS3<text:bookmark-end text:name="__RefHeading___cours_complet_sur_html_5_et_css3_8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s://www.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s://www.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