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b2d2ab81bde576236856421dbab0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hotoshop-3d:accueil"/><text:bookmark-start text:name="__RefHeading___photoshop_3d_1"/><text:bookmark-start text:name="photoshop_3d"/>Photoshop 3D<text:bookmark-end text:name="__RefHeading___photoshop_3d_1"/><text:bookmark-end text:name="photoshop_3d"/></text:h>
      <text:p text:style-name="Text_20_body">Importation d'un modèle 3D dans Blender, format .obj.</text:p>
      <text:p text:style-name="Text_20_body"><draw:frame draw:style-name="media" draw:name="0" text:anchor-type="as-char" draw:z-index="0" svg:width="36.142083333333cm" style:rel-width="100%" svg:height="20.32cm" style:rel-height="scale"><draw:image xlink:href="Pictures/42b2d2ab81bde576236856421dbab02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hotoshop-3d:accueil</dc:title>
  </office:meta>
</office:document-meta>
</file>