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plieuse-agrafeuse:accueil"/><text:bookmark-start text:name="__RefHeading___plieuse-agrafeuse_1"/><text:bookmark-start text:name="plieuse-agrafeuse"/>plieuse-agrafeuse<text:bookmark-end text:name="__RefHeading___plieuse-agrafeuse_1"/><text:bookmark-end text:name="plieuse-agrafeu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plieuse-agrafeuse:accueil</dc:title>
  </office:meta>
</office:document-meta>
</file>