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yrogravure:pyrogravure"/><text:bookmark-start text:name="__RefHeading___la_pyrogravure_1"/><text:bookmark-start text:name="la_pyrogravure"/>LA PYROGRAVURE<text:bookmark-end text:name="__RefHeading___la_pyrogravure_1"/><text:bookmark-end text:name="la_pyrogravure"/></text:h>
      <text:list text:style-name="List_20_1" text:continue-numbering="false">
        <text:list-item>
          <text:p text:style-name="List_20_1_Content_First"> Par : Audrey Delacroix</text:p>
        </text:list-item>
        <text:list-item>
          <text:p text:style-name="List_20_1_Content"> Date : 11/05/2017</text:p>
        </text:list-item>
        <text:list-item>
          <text:p text:style-name="List_20_1_Content_Last"> Licence : libre</text:p>
        </text:list-item>
      </text:list>
      <text:h text:style-name="Heading_20_2" text:outline-level="2"><text:bookmark-start text:name="__RefHeading___qu_est_ce_que_la_pyrogravure_2"/><text:bookmark-start text:name="qu_est_ce_que_la_pyrogravure"/>Qu'est ce que la pyrogravure ?<text:bookmark-end text:name="__RefHeading___qu_est_ce_que_la_pyrogravure_2"/><text:bookmark-end text:name="qu_est_ce_que_la_pyrogravure"/></text:h>
      <text:p text:style-name="Text_20_body">La pyrogravure est un procédé de décoration du bois (ou d'un autre matériau) consistant à y graver un dessin au moyen d'une pointe métallique chauffée.</text:p>
      <text:h text:style-name="Heading_20_2" text:outline-level="2"><text:bookmark-start text:name="__RefHeading___quels_outils_3"/><text:bookmark-start text:name="quels_outils"/>Quels outils ?<text:bookmark-end text:name="__RefHeading___quels_outils_3"/><text:bookmark-end text:name="quels_outils"/></text:h>
      <text:list text:style-name="List_20_1" text:continue-numbering="false">
        <text:list-item>
          <text:p text:style-name="List_20_1_Content_First"> Un fer à souder ou un stylet chauffant </text:p>
        </text:list-item>
        <text:list-item>
          <text:p text:style-name="List_20_1_Content"> Des embouts de pyrogravure</text:p>
        </text:list-item>
        <text:list-item>
          <text:p text:style-name="List_20_1_Content"> Des pinces</text:p>
        </text:list-item>
        <text:list-item>
          <text:p text:style-name="List_20_1_Content"> Du papier à poncer</text:p>
        </text:list-item>
        <text:list-item>
          <text:p text:style-name="List_20_1_Content"> Du papier carbone (si tu souhaites décalquer ton dessin)</text:p>
        </text:list-item>
        <text:list-item>
          <text:p text:style-name="List_20_1_Content_Last"> Du bois tendre (plus facile à graver)</text:p>
        </text:list-item>
      </text:list>
      <text:h text:style-name="Heading_20_2" text:outline-level="2"><text:bookmark-start text:name="__RefHeading___comment_l_effectuer_4"/><text:bookmark-start text:name="comment_l_effectuer"/>Comment l'effectuer ?<text:bookmark-end text:name="__RefHeading___comment_l_effectuer_4"/><text:bookmark-end text:name="comment_l_effectuer"/></text:h>
      <text:p text:style-name="Text_20_body">Si t’utilises un stylet, places l'embout avant de l’allumer car il va chauffer rapidement. Utilises toujours une pince pour retirer un embout.</text:p>
      <text:p text:style-name="Text_20_body">Fais des tests sur des chutes de bois pour t’entraîner avant de te lancer : cela te permettras de comparer les résultats des différents embouts suivant le dessin que tu souhaites réaliser.</text:p>
      <text:p text:style-name="Text_20_body">Ponces ton bois avant de commencer car les détails de ton dessin ressortiront mieux ! Retires ensuite la sciure avec une serviette.</text:p>
      <text:p text:style-name="Text_20_body">Ce n’est pas nécessaire d’appuyer lorsque tu graves. En appuyant légèrement, tu améliores la précision de ton dessin. Plus tu laisseras le stylet sur une surface, plus ton tracé sera foncé.</text:p>
      <text:list text:style-name="List_20_1" text:continue-numbering="false">
        <text:list-item>
          <text:p text:style-name="List_20_1_Content_First"> Si t’es un ☆ bigboss ☆ : réalises la gravure directement sur le bois.</text:p>
        </text:list-item>
        <text:list-item>
          <text:p text:style-name="List_20_1_Content"> Si t’es serein mais pas trop : dessines ton dessin au crayon à papier sur le bois avant de commencer.</text:p>
        </text:list-item>
        <text:list-item>
          <text:p text:style-name="List_20_1_Content_Last"> Si tu ne sais pas trop dessiner : transfères ton image sur le bois avec du papier carbone.</text:p>
        </text:list-item>
      </text:list>
      <text:p text:style-name="Text_20_body">Tu peux peindre sur le bois et passer une couche de vernis lorsque tu as terminé si tu trouves ça beau.</text:p>
      <text:p text:style-name="Text_20_body"><text:span text:style-name="underline">/!\</text:span> <text:span text:style-name="Emphasis">Photos à venir !</text:span></text:p>
      <text:p text:style-name="Text_20_body">｡◕‿◕｡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yrogravure:pyrogravure</dc:title>
  </office:meta>
</office:document-meta>
</file>