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 :</text:p>
      <text:list text:style-name="List_20_1" text:continue-numbering="false">
        <text:list-item>
          <text:p text:style-name="List_20_1_Content_First"> <text:a xlink:type="simple" xlink:href="https://www.tonerkebab.fr/wiki/doku.php?id=wiki:tutoriels:definition_et_installation_python" text:style-name="Internet_20_link" text:visited-style-name="Visited_20_Internet_20_Link"> "Définition et installation de Python - Tuto étudiants</text:a></text:p>
        </text:list-item>
        <text:list-item>
          <text:p text:style-name="List_20_1_Content_Last"> <text:a xlink:type="simple" xlink:href="https://www.tonerkebab.fr/wiki/doku.php?id=wiki:tutoriels:jukebox_raspberry" text:style-name="Internet_20_link" text:visited-style-name="Visited_20_Internet_20_Link"> "Construire un Juke-box avec un Raspberry - Tuto pro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