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2:ultimaker2:accueil"/><text:bookmark-start text:name="__RefHeading___ultimaker_2_1"/><text:bookmark-start text:name="ultimaker_2"/>Ultimaker 2<text:bookmark-end text:name="__RefHeading___ultimaker_2_1"/><text:bookmark-end text:name="ultimaker_2"/></text:h>
      <text:p text:style-name="Text_20_body"><text:a xlink:type="simple" xlink:href="http://www.makershop.fr/blog/ultimaker-le-guide-visuel/" text:style-name="Internet_20_link" text:visited-style-name="Visited_20_Internet_20_Link">http://www.makershop.fr/blog/ultimaker-le-guide-visu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2:ultimaker2:accueil</dc:title>
  </office:meta>
</office:document-meta>
</file>