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 Pro" svg:font-family="'Minion Pro'"/>
    <style:font-face style:name="OpenSymbol" svg:font-family="OpenSymbol"/>
    <style:font-face style:name="Lucida Sans1" svg:font-family="'Lucida Sans'" style:font-family-generic="swiss"/>
    <style:font-face style:name="Work Sans1" svg:font-family="'Work Sans'" style:font-family-generic="swiss"/>
    <style:font-face style:name="Work Sans" svg:font-family="'Work Sans'"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Work Sans"/>
    </style:style>
    <style:style style:name="P2" style:family="paragraph" style:parent-style-name="Standard">
      <style:paragraph-properties fo:text-align="start" style:justify-single-word="false"/>
      <style:text-properties style:font-name="Work Sans" fo:font-size="12pt" style:font-size-asian="12pt" style:font-size-complex="12pt"/>
    </style:style>
    <style:style style:name="P3" style:family="paragraph" style:parent-style-name="Standard">
      <style:paragraph-properties fo:text-align="start" style:justify-single-word="false"/>
      <style:text-properties style:font-name="Work Sans"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font-name="Work Sans"/>
    </style:style>
    <style:style style:name="P5" style:family="paragraph" style:parent-style-name="Standard" style:list-style-name="L1">
      <style:paragraph-properties fo:text-align="start" style:justify-single-word="false"/>
      <style:text-properties style:font-name="Work Sans"/>
    </style:style>
    <style:style style:name="P6" style:family="paragraph" style:parent-style-name="Standard">
      <style:paragraph-properties fo:text-align="start" style:justify-single-word="false"/>
      <style:text-properties fo:color="#000000" style:text-line-through-style="none" style:text-position="0% 100%" style:font-name="Work Sans" fo:font-size="12pt" fo:letter-spacing="normal" fo:language="fr" fo:country="FR" fo:font-style="normal" style:text-underline-style="none" fo:font-weight="normal" style:font-name-asian="Minion Pro" style:font-size-asian="12pt" style:font-style-asian="normal" style:font-weight-asian="normal" style:font-name-complex="Minion Pro" style:font-size-complex="12pt" style:font-style-complex="normal" style:font-weight-complex="normal" style:text-emphasize="none" style:text-scale="100%"/>
    </style:style>
    <style:style style:name="P7" style:family="paragraph" style:parent-style-name="Standard">
      <style:paragraph-properties fo:text-align="start" style:justify-single-word="false"/>
      <style:text-properties style:font-name="Calibri" fo:font-size="12pt" fo:font-weight="normal" style:font-size-asian="12pt" style:font-weight-asian="normal" style:font-size-complex="12pt" style:font-weight-complex="normal"/>
    </style:style>
    <style:style style:name="P8" style:family="paragraph" style:parent-style-name="Standard"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Work Sans" fo:font-size="12pt" fo:letter-spacing="normal" fo:language="fr" fo:country="FR" fo:font-style="normal" style:text-underline-style="none" fo:font-weight="normal" style:font-name-asian="Work Sans1" style:font-size-asian="12pt" style:font-style-asian="normal" style:font-weight-asian="normal" style:font-name-complex="Work Sans1" style:font-size-complex="12pt" style:font-style-complex="normal" style:font-weight-complex="normal" style:text-emphasize="none" style:text-scale="100%"/>
    </style:style>
    <style:style style:name="P9" style:family="paragraph" style:parent-style-name="_5b_Paragraphe_20_standard_5d_">
      <style:paragraph-properties fo:text-align="start" style:justify-single-word="false"/>
      <style:text-properties fo:color="#000000" style:text-line-through-style="none" style:text-position="0% 100%" style:font-name="Work Sans1" fo:font-size="12pt" fo:letter-spacing="normal" fo:language="fr" fo:country="FR" fo:font-style="normal" style:text-underline-style="none" fo:font-weight="normal" style:font-name-asian="Work Sans1" style:font-size-asian="12pt" style:font-style-asian="normal" style:font-weight-asian="normal" style:font-name-complex="Work Sans1" style:font-size-complex="12pt" style:font-style-complex="normal" style:font-weight-complex="normal" style:text-emphasize="none" style:text-scale="100%"/>
    </style:style>
    <style:style style:name="P10" style:family="paragraph" style:parent-style-name="_5b_Paragraphe_20_standard_5d_">
      <style:paragraph-properties fo:text-align="start" style:justify-single-word="false"/>
      <style:text-properties style:font-name="Work Sans"/>
    </style:style>
    <style:style style:name="P11" style:family="paragraph" style:parent-style-name="_5b_Paragraphe_20_standard_5d_" style:list-style-name="">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Work Sans1" fo:font-size="12pt" fo:letter-spacing="normal" fo:language="fr" fo:country="FR" fo:font-style="normal" style:text-underline-style="none" fo:font-weight="normal" style:font-name-asian="Work Sans1" style:font-size-asian="12pt" style:font-style-asian="normal" style:font-weight-asian="normal" style:font-name-complex="Work Sans1" style:font-size-complex="12pt" style:font-style-complex="normal" style:font-weight-complex="normal" style:text-emphasize="none" style:text-scale="100%"/>
    </style:style>
    <style:style style:name="P12" style:family="paragraph" style:parent-style-name="_5b_Aucun_20_style_5d_" style:list-style-name="">
      <style:paragraph-properties style:text-autospace="none"/>
      <style:text-properties style:font-name="Work Sans1"/>
    </style:style>
    <style:style style:name="T1" style:family="text">
      <style:text-properties style:font-name="Work Sans"/>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style:font-size-asian="12pt" style:font-size-complex="12pt"/>
    </style:style>
    <style:style style:name="T4" style:family="text">
      <style:text-properties fo:color="#000000" style:text-line-through-style="none" style:text-position="0% 100%" fo:font-size="12pt" fo:letter-spacing="normal" fo:language="fr" fo:country="FR" fo:font-style="normal" style:text-underline-style="none" fo:font-weight="normal" style:font-name-asian="Work Sans1" style:font-size-asian="12pt" style:font-style-asian="normal" style:font-weight-asian="normal" style:font-name-complex="Work Sans1" style:font-size-complex="12pt" style:font-style-complex="normal" style:font-weight-complex="normal" style:text-emphasize="none" style:text-scale="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ème : </text:p>
      <text:p text:style-name="P4">Le design graphique au service des Fab Labs.</text:p>
      <text:p text:style-name="P4"/>
      <text:p text:style-name="P4">- - - - - - - - - - - - - - - - - - - - - - - - - - - - - - - - - - - - - - - - - - - - - - -</text:p>
      <text:p text:style-name="P4"/>
      <text:p text:style-name="P4">Introduction et problématiques : </text:p>
      <text:p text:style-name="P4"/>
      <text:p text:style-name="P4">Qu'est-ce que veut notre époque ?</text:p>
      <text:p text:style-name="P4">Quelles volontés nous traversent aujourd'hui ?</text:p>
      <text:p text:style-name="P4">Pourquoi de nos jours les Fab Labs paraissent-ils comme réponse à travers notre époque ?<text:line-break/>En quoi l'émergence des Fab Labs peut-elle être en lien avec notre société ?</text:p>
      <text:p text:style-name="P4">En quoi la fabrication numérique personnelle peut-elle enrichir les citoyens ?</text:p>
      <text:p text:style-name="P4">Quel effet <text:s/>l'éthique maker a-t-elle sur les pratiques sociales ?</text:p>
      <text:p text:style-name="P4">De quelle manière ces lieux peuvent-ils contribuer à l'amélioration de la société ?</text:p>
      <text:p text:style-name="P4">Comment aider le développement d'un Fab Lab ?</text:p>
      <text:p text:style-name="P4">En tant que designer graphique, comment puis-je contribuer à l'amélioration et au développement d'un Fab Lab ? Ainsi qu'à l'ensemble du réseau ?</text:p>
      <text:p text:style-name="P4"/>
      <text:p text:style-name="P4"/>
      <text:p text:style-name="P4">Mot-clés : </text:p>
      <text:p text:style-name="P4">Transition, post-capitalisme, troisième révolution numérique, enjeux et tensions, réseau pair-à-pair, la France : pays le plus dynamique sur la thématique des Fab Labs, fabrication numérique personnelle, transmission des savoirs, phénomène, tous les 18 mois le nombre de Fab Labs double, grande diversité des lieux, France et worldwide, mouvement Maker, projet social, citoyenneté, graphisme, designer graphique, abscons, consumérisme, cycles de Kondratieff, interstice, société netarchique, prolétarisation... </text:p>
      <text:p text:style-name="P4"/>
      <text:p text:style-name="P4">- - - - - - - - - - - - - - - - - - - - - - - - - - - - - - - - - - - - - - - - - - - - - - -</text:p>
      <text:p text:style-name="P4"/>
      <text:p text:style-name="P4">I) La dimension historique et contextualisation : périodes d'éclatement, citoyenneté et anarchie. </text:p>
      <text:p text:style-name="P4"/>
      <text:p text:style-name="P4">1) héritages de mouvements en marge et d'une culture libertaire du 20e siècle.</text:p>
      <text:p text:style-name="P4">hippies et autres mouvements s'imposant face à la logique de la société capitaliste</text:p>
      <text:p text:style-name="P4">Mots-clés : 20e siècle, industrie, capitalisme, révolution industrielle, alternatifs, toxicité, militants, culture libre, interstice, prolétarisation, yippies et hippies,</text:p>
      <text:p text:style-name="P4">Références : Arts and Crafts, Bauhaus, design populaire, Victor Papanek, hippies</text:p>
      <text:p text:style-name="P4">Mots à employer : </text:p>
      <text:p text:style-name="P4"/>
      <text:p text:style-name="P4">Le renouveau des pratiques artistiques dites « amateurs » depuis les années 1980 touche aussi la photographie que la musique, le texte que la vidéo. Il a été initié par la « démocratisation des biens d’équipement audiovisuels et informatiques qui ont profité de la simplification des logiciels de montage et de traitement graphique de l'image. L'information de es pratiques amateurs a permis une grande circulation de ces productions sur Internet. </text:p>
      <text:p text:style-name="P4">Ces manières de faire, plus ou moins consciemment, débordent aujourd’hui sur les terres du design. </text:p>
      <text:p text:style-name="P4"><text:soft-page-break/>Les designers, créateurs non experts, et les makers qui s'emparent aujourd'hui des techniques de conception et de fabrication numériques induisent</text:p>
      <text:p text:style-name="P4">Des investissements pesonnel, autonome, responsable pour un cause commune ou un projet individuel. </text:p>
      <text:p text:style-name="P4"/>
      <text:p text:style-name="P4">2) arrivée du numérique, genèse des premiers hackers, culture anarchiste et libertaire.</text:p>
      <text:p text:style-name="P4">Volonté : expliquer que les hippies et les hackers ont permis de faire le lien avec la naissance du numérique, faire émerger les contours d'une société pair-à-pair.</text:p>
      <text:p text:style-name="P4">Mots-clés : technologies, croyance d'une vertu émancipatrice par la technologie, naissance de communautés, hackerspace, logique militante libertaire anarchiste, </text:p>
      <text:p text:style-name="P4">Références : Steward Brand avec son Whole Earth Catalog, Michel Lallement avec son ouvrage intitulé « Âge de Faire », Richard Sennett « la tête et la main ont été séparées intellectuellement, mais aussi socialement ».</text:p>
      <text:p text:style-name="P4">Mots à employer : technophile, </text:p>
      <text:p text:style-name="P4"/>
      <text:p text:style-name="P4">3) contexte 2000, société, toxicité, bladibla, premier fab lab du MIT, positionnement puis prise de conscience d'une révolution, donc projet de création 4 fab labs, monde entier, avec création logique du Fab Lab type.</text:p>
      <text:p text:style-name="P4"/>
      <text:p text:style-name="P4">Mots-clés : démocratisation, collaboration, transmission des savoir-faire, mise à disposition de machines professionnels au public, </text:p>
      <text:p text:style-name="P4">Références : MIT, Neil Gershenfeld, projet Fab Labs à travers le monde (dans une ferme en Norvège, en Inde, dans un quartier pauvre à Boston), Haakon Karlson berger et également ancien ingénieur – créateur du MIT Norway, </text:p>
      <text:p text:style-name="P4">Mot à employer : <text:span text:style-name="T2">éthos, une maxime, étatique, âpreté</text:span></text:p>
      <text:p text:style-name="P4"/>
      <text:p text:style-name="P4">- - - - - - - - - - - - - - - - - - - - - - - - - - - - - - - - - - - - - - - - - - - - - - -</text:p>
      <text:p text:style-name="P4"/>
      <text:p text:style-name="P4">II) Fab Labs, acteurs d'une nouvelle forme d'organisation et d'amélioration de la société. Engagement et pratiques de ces lieux de fabrication. Un enjeu pour la société de demain. </text:p>
      <text:p text:style-name="P4"/>
      <text:p text:style-name="P9">Introduction : </text:p>
      <text:p text:style-name="P11">Au XIXe siècle, les paysans, chassés de leur terre, se retrouvent exploités dans les villes. Ils développent alors mutuelles et coopératives, s’engagent dans des syndicats et partis politiques avec une idéologie collectiviste. Aujourd’hui nous assistons à un mouvement inverse de déprolétarisation. De plus en plus de jeunes sont exclus du salariat et deviennent freelance. Ce sera le cas, selon le Bureau International du Travail, de la moitié d’entre eux d’ici 2020. Face au chômage et à la multiplication des contrats de travail précaires, les anciens systèmes de solidarité ne fonctionnent plus vraiment. On observe donc une mutualisation des lieux de travail, avec les espaces de co-working, les hackerspaces et les makerspaces, mais aussi du travail lui-même, avec les projets open-source.</text:p>
      <text:p text:style-name="P11"/>
      <text:p text:style-name="P12"><text:span text:style-name="T4">Le terme maker a été popularisé par Make Magazine qui est depuis 2005 le <text:s/>principal organe de diffusion de ce mouvement. De nombreux projets y sont </text:span><text:soft-page-break/><text:span text:style-name="T4">exposés à travers des principes de do-it-yourself grâce à l'utilisation et à la démocratisation de machines numériques.</text:span></text:p>
      <text:p text:style-name="P4">1) développement du fab lab, l'importance portée sur l'autonomie des citoyens, de l'appropriation, nouveau modèle d'économie. Travailleurs de la connaissance.</text:p>
      <text:p text:style-name="P4">Mot-clé : </text:p>
      <text:p text:style-name="P4">INTERSTICE, comment interagit et s'organise la communauté, rencontre et interaction entre individus, profils variés, complémentarité, ethos, entre une production passionnée et rémunérée, accomplissement de soi et épanouissement, objectif de démocratisation des machines, émergence de réseaux sur l'open-source, création de supports pragmatiques/pédagogiques, forme d'organisations parallèles, une crise économique qui pousse à la solidarité et à la mutualisation, réseau peer-to-peer accentué, innovation ascendante, attitude et expérimentation, projets plus ou moins révolutionnaires, terrain de connexion, consumérisme, économie collaborative, économie de partage, individuation, SERENDIPITE, STIGMERGIE. </text:p>
      <text:p text:style-name="P6">Phrases clés : </text:p>
      <text:p text:style-name="P6">Les Fab Labs constituent une réponse à tous ces éléments de contexte.</text:p>
      <text:p text:style-name="P6">Comme le socialisme fut l’idéologie des travailleurs ouvriers, le P2P est l’idéologie des travailleurs de la connaissance. </text:p>
      <text:p text:style-name="P6">« FacLab est un lieu où l'improviste est recommandé et bénéfique »</text:p>
      <text:p text:style-name="P6">-Il y a idéal social et communautaire qui est aussi important que l'idéal économique. </text:p>
      <text:p text:style-name="P6">Mots à employer : </text:p>
      <text:p text:style-name="P6">hégémonique, <text:s/></text:p>
      <text:p text:style-name="P4"/>
      <text:p text:style-name="P4">2) pluralité des lieux, chacun joue un rôle</text:p>
      <text:p text:style-name="P4">3) l'expirmentation comme source</text:p>
      <text:p text:style-name="P2">Biohacking</text:p>
      <text:p text:style-name="P4"/>
      <text:p text:style-name="P4">Mots-clés : innovation ascendante, entre privé et public, <text:s/></text:p>
      <text:p text:style-name="P4">Références : Muséomix - un projet événementiel international permettant de participer à un marathon créatif, FacLab dans une Université de l'Ile-de-France, le Fab Lab implanté dans l'usine Renault pour les ingénieurs, idem pour Air Liquid.</text:p>
      <text:p text:style-name="P4">Mots à employer :</text:p>
      <text:p text:style-name="P4"/>
      <text:p text:style-name="P4">3) point de vue commun, perspective commun : appropriation d'un système à travers divers entités. Entamer une réflexion sur le rôle des Fab Labs dans le développement futur de notre société. Une vue davantage visionnaire, une entité plus importante et un fablab moins centré sur eux.</text:p>
      <text:p text:style-name="P4"/>
      <text:p text:style-name="P4">Mots-clés : résilience, la contrainte, création d'un travail rémunéré, co-conception, épanouissement, schéma de transformation, la do-ocratie ne suffit pas à elle seule, citoyen, société de concorde, villes en transition.</text:p>
      <text:p text:style-name="P4">Références : projet Fabcity Dashboard, Wikispeed concernant la voiture créée, Green Fab Lab à Cloughjordan en Irlande, Atelier Paysan, la FAB14 en 2018 dans toute la France, le travail de Michel Lallement sur l'éthique hacker ayant des effets sur les pratiques sociales, le discours de Kevin d'Artilect... projet Clean-Up avec Alexis Eskenazi</text:p>
      <text:p text:style-name="P4">Mots à employer : conditions sociales de possibilité d'un travail et épanouissement.</text:p>
      <text:p text:style-name="P4"><text:soft-page-break/></text:p>
      <text:p text:style-name="P4"/>
      <text:p text:style-name="P9">Phrases clés :</text:p>
      <text:p text:style-name="P11">- L'hypothèse au cœur du Fabcity Dashboard est que les Fab Labs représentent une avant-garde de nouveaux modèles de développement citoyens et écono-responsables.</text:p>
      <text:p text:style-name="P11">- La culture du bien commun peut être bénéfique du point de vue écologique car toute la production capitaliste est fondée sur le principe de l’obsolescence programmée. L’avantage de la production pair-à-pair, c’est qu’elle ne s’inscrit pas dans cette dynamique de rareté. Concevoir un produit ou un service en communauté, pour l’utilité sociale, signifie automatiquement qu’il n’y a pas de privatisation. Les 26 voitures OpenSource qui existent aujourd’hui sont toutes conçues pour être durables. Lorsque autour du bien commun se développe une économie éthique qui permet de vivre de ces contributions, on entre dans un autre type de société. (Source : http://www.lemonde.fr/entreprises/article/2015/06/25/michel-bauwens-uber-et-airbnb-n-ont-rien-a-voir-avec-l-economie-de-partage_4661680_1656994.html)</text:p>
      <text:p text:style-name="P4"/>
      <text:p text:style-name="P4"/>
      <text:p text:style-name="P4">Vocabulaire à utiliser : </text:p>
      <text:p text:style-name="P4">consensus social, scission, âpreté, lutter l'<text:span text:style-name="T1">individualisme dont souffrent les sociétés capitalismes,</text:span></text:p>
      <text:p text:style-name="P4"/>
      <text:p text:style-name="P4"/>
      <text:p text:style-name="P7">La question de l'autonomie dans le travail entend à minimiser les contraintes hiérarchiques tradi pour considérer le travail comme un accomplissement de soi plutôt qu'un devoir.</text:p>
      <text:p text:style-name="P4"/>
      <text:p text:style-name="P4">- - - - - - - - - - - - - - - - - - - - - - - - - - - - - - - - - - - - - - - - - - - - - - -</text:p>
      <text:p text:style-name="P4"/>
      <text:p text:style-name="P4">III) Repenser les Fab Labs et leur fonctionnement avec le design graphique</text:p>
      <text:p text:style-name="P4"/>
      <text:p text:style-name="P9">Mots-clés : abscons, sortir d'une version bêta, </text:p>
      <text:p text:style-name="P11">Introduction : prise de conscience de la pluralité des lieux, par les positionnement, leur philosophie, les outils et machines mis à disposition, leur fonctionnement...</text:p>
      <text:p text:style-name="P11">S'adapter à cette pluralité et proposer quelques choses qui puissent aider ces lieux. </text:p>
      <text:p text:style-name="P11">Vocabulaire à utiliser :</text:p>
      <text:p text:style-name="P11">édulcoré, </text:p>
      <text:p text:style-name="P11"/>
      <text:p text:style-name="P11"/>
      <text:p text:style-name="P11">Cerner les objectifs par le designer graphiques pour l'amélioration de ces lieux. </text:p>
      <text:p text:style-name="P11"/>
      <text:p text:style-name="P11">Comment démocratiser, démystifier et rendre plus accessible un Fab Lab ?</text:p>
      <text:p text:style-name="P11"><text:soft-page-break/></text:p>
      <text:p text:style-name="P12"><text:span text:style-name="T4">Profils des individus. </text:span></text:p>
      <text:p text:style-name="P12"><text:span text:style-name="T4"/></text:p>
      <text:p text:style-name="P4">1) Favoriser les interactions entre individus</text:p>
      <text:p text:style-name="P4"/>
      <text:p text:style-name="P4">2) L'accès à l'information</text:p>
      <text:p text:style-name="P4"/>
      <text:p text:style-name="P4">3) Envisager un système </text:p>
      <text:p text:style-name="P4"/>
      <text:p text:style-name="P4">Vocabulaire à utiliser :</text:p>
      <text:p text:style-name="P4">édulcoré, </text:p>
      <text:p text:style-name="P4"/>
      <text:p text:style-name="P10"/>
      <text:p text:style-name="P1">Comment rendre les labs viables d'un point de vue financier, social et environnemenntal, et comment créer des partenaires avec les entreprises ?</text:p>
      <text:p text:style-name="P8">(lu à la page 10, du livre Fab Lab, la révolution est en marche)</text:p>
      <text:p text:style-name="P8"/>
      <text:p text:style-name="P11">FabLab, qu'est-ce que le caractéristique</text:p>
      <text:p text:style-name="P11">positionnement, engagement, </text:p>
      <text:p text:style-name="P11">ouverture, machine industrielles citoyenneté</text:p>
      <text:p text:style-name="P11"/>
      <text:p text:style-name="P11">les gens qui constituent le Fab Lab</text:p>
      <text:p text:style-name="P11">La structure, donc positionnement, engagement, philosophie, logique</text:p>
      <text:p text:style-name="P11">la structure peut être modifier par les individus qui occupent <text:s/>le lieu</text:p>
      <text:p text:style-name="P11">extérieur, l'importance des fab lab à l'extérieur, par rapport à la société, à la ville, international</text:p>
      <text:p text:style-name="P11"/>
      <text:p text:style-name="P11">Mot-clés :</text:p>
      <text:p text:style-name="P11">musée, sortir de la logique vitrine, sentiment contrainte, muséopropulseurs, Peer Circles ou cercles de pairs, percolation</text:p>
      <text:p text:style-name="P11"/>
      <text:p text:style-name="P4"/>
      <text:p text:style-name="P4"/>
      <text:p text:style-name="P4"/>
      <text:p text:style-name="P4">FabLab, qu'est-ce que le caractéristique</text:p>
      <text:p text:style-name="P4">positionnement, engagement, </text:p>
      <text:p text:style-name="P4">ouverture, machine industrielles citoyenneté</text:p>
      <text:p text:style-name="P4"/>
      <text:list xml:id="list5850278161397268367" text:style-name="L1">
        <text:list-item>
          <text:p text:style-name="P5">les gens qui constituent le Fab Lab</text:p>
        </text:list-item>
        <text:list-item>
          <text:p text:style-name="P5">La structure, donc positionnement, engagement, philosophie, logique</text:p>
          <text:p text:style-name="P5">la structure peut être modifier par les individus qui occupent <text:s/>le lieu</text:p>
        </text:list-item>
        <text:list-item>
          <text:p text:style-name="P5">extérieur, l'importance des fab lab à l'extérieur, par rapport à la société, à la ville, international</text:p>
        </text:list-item>
      </text:list>
      <text:p text:style-name="P4"/>
      <text:p text:style-name="P4">Mot-clés :</text:p>
      <text:p text:style-name="P4">musée, sortir de la logique vitrine, sentiment contrainte, muséopropulseurs, <text:span text:style-name="T3">Peer Circles ou cercles de pairs, percolation</text:span></text:p>
      <text:p text:style-name="P4"><text:soft-page-break/></text:p>
      <text:p text:style-name="P4"/>
      <text:p text:style-name="P4">- - - - - - - - - - - - - - - - - - - - - - - - - - - - - - - - - - - - - - - - - - - - - - -</text:p>
      <text:p text:style-name="P4"/>
      <text:p text:style-name="P4">Indications :</text:p>
      <text:p text:style-name="P4">Si je parle de logiciels libres &gt; renvoyer page de l'annexe pour montrer les logiciels libres VS les logiciels propriétaires.<text:line-break/>Si je parle de licences &gt; renvoyer à l'annexe pour faire part des différentes licences.</text:p>
      <text:p text:style-name="P4"/>
      <text:p text:style-name="P4"/>
      <text:p text:style-name="P4">VADE-MECUM : pour les différentes déclinaisons des lieux type FabLab.</text:p>
      <text:p text:style-name="P4"/>
      <text:p text:style-name="P4">DEBUT DU LEXIQUE :</text:p>
      <text:p text:style-name="P4">les différents tiers-lieux</text:p>
      <text:p text:style-name="P4"/>
      <text:p text:style-name="P4">FIN DU LEXIQUE :</text:p>
      <text:p text:style-name="P4">les différents wiki </text:p>
      <text:p text:style-name="P4"/>
      <text:p text:style-name="P4">concernant repair café : lutte contre obsolescence programmée</text:p>
      <text:p text:style-name="P4">volonté de se réapproprier savoir perdu cause de l'industrialisation + automatisation.</text:p>
      <text:p text:style-name="P4"/>
      <text:p text:style-name="P9">Les makers et frontières de ressources et méthodes proches de celles du design, de l’industrie et du prototypage, mais ils envisagent pour la plupart cette production qui relève du hobby. </text:p>
      <text:p text:style-name="P11">Une parenté entre bricoleurs sortis de leu garage et des spécialistes en industriel par exemple, </text:p>
      <text:p text:style-name="P11"/>
      <text:p text:style-name="P11">l’apprentissage par la pratique, la décentralisation et le partage des compétences, l’autoproduction, l’accomplissement personnel sont des idées fortes de ce mouvement.</text:p>
      <text:p text:style-name="P11">qui se situent entre des questions pédagogiques, industrielles, culturelles, techniques, scientifiques, sociales ou sociétales. </text:p>
      <text:p text:style-name="P11">L’éclosion du mouvement maker a entraîné dans son sillage a multiplication des makerspaces, d’hackerpsaces, </text:p>
      <text:p text:style-name="P11"/>
      <text:p text:style-name="P11">Depuis 2000, un réseau de FabLabs émerge par l’avénement du mouvement Maker, selon des positionnements, des ambitions et des origines bien uniques, qui donnent une grande pluralité de type de FabLabs.</text:p>
      <text:p text:style-name="P11"/>
      <text:p text:style-name="P11">Des espaces collectifs dédiés à la fabrictaion numérique personnelle. </text:p>
      <text:p text:style-name="P11"/>
      <text:p text:style-name="P11">autant d’organisations et de structures concernées, qui sont amenées à repenser leur fonctionnement de leur entité, voire même, se repositionner, afin de mieux répondre aux problématiques modernes sociétales formulées par les citoyens.</text:p>
      <text:p text:style-name="P11"><text:soft-page-break/></text:p>
      <text:p text:style-name="P11">OUVERTURE</text:p>
      <text:p text:style-name="P11"/>
      <text:p text:style-name="P11">Indications :</text:p>
      <text:p text:style-name="P11">Si je parle de logiciels libres &gt; renvoyer page de l’annexe pour montrer les logiciels libres VS les logiciels propriétaires.<text:line-break/>Si je parle de licences &gt; renvoyer à l’annexe pour faire part des différentes licences. </text:p>
      <text:p text:style-name="P11">VADE-MECUM : pour les différentes déclinaisons des lieux type FabLab.</text:p>
      <text:p text:style-name="P11"/>
      <text:p text:style-name="P11">DEBUT DU LEXIQUE :</text:p>
      <text:p text:style-name="P11">les différents tiers-lieux</text:p>
      <text:p text:style-name="P11"/>
      <text:p text:style-name="P11">FIN DU LEXIQUE :</text:p>
      <text:p text:style-name="P11">les différents wiki </text:p>
      <text:p text:style-name="P11"/>
      <text:p text:style-name="P11">concernant repair café : lutte contre obsolescence programmée</text:p>
      <text:p text:style-name="P12"><text:span text:style-name="T4">volonté de se réapproprier savoir perdu cause de l'industrialisation + automatisatio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 Pro" svg:font-family="'Minion Pro'"/>
    <style:font-face style:name="OpenSymbol" svg:font-family="OpenSymbol"/>
    <style:font-face style:name="Lucida Sans1" svg:font-family="'Lucida Sans'" style:font-family-generic="swiss"/>
    <style:font-face style:name="Work Sans1" svg:font-family="'Work Sans'" style:font-family-generic="swiss"/>
    <style:font-face style:name="Work Sans" svg:font-family="'Work Sans'"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_5b_Aucun_20_style_5d_" style:display-name="[Aucun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 Pro" fo:font-size="12pt" fo:letter-spacing="normal" fo:language="fr" fo:country="FR" fo:font-style="normal" style:text-underline-style="none" fo:font-weight="normal" style:font-name-asian="Minion Pro" style:font-size-asian="12pt" style:font-style-asian="normal" style:font-weight-asian="normal" style:font-name-complex="Minion Pro" style:font-size-complex="12pt" style:font-style-complex="normal" style:font-weight-complex="normal" style:text-emphasize="none" style:text-scale="100%"/>
    </style:style>
    <style:style style:name="_5b_Paragraphe_20_standard_5d_" style:display-name="[Paragraphe standard]" style:family="paragraph" style:parent-style-name="_5b_Aucun_20_style_5d_"/>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lphine K</meta:initial-creator>
    <meta:creation-date>2016-11-25T20:33:14.19</meta:creation-date>
    <meta:generator>OpenOffice/4.1.2$Win32 OpenOffice.org_project/412m3$Build-9782</meta:generator>
    <dc:date>2016-11-30T23:37:22.97</dc:date>
    <dc:creator>Delphine K</dc:creator>
    <meta:editing-duration>P2DT20H38M1S</meta:editing-duration>
    <meta:editing-cycles>24</meta:editing-cycles>
    <meta:document-statistic meta:table-count="0" meta:image-count="0" meta:object-count="0" meta:page-count="7" meta:paragraph-count="128" meta:word-count="2145" meta:character-count="13679"/>
  </office:meta>
</office:document-meta>
</file>