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3" style:family="graphic" style:parent-style-name="standard">
      <style:graphic-properties svg:stroke-width="0.053cm" svg:stroke-color="#32cd32" draw:marker-start-width="0.279cm" draw:marker-end-width="0.279cm" draw:fill="none" draw:textarea-horizontal-align="justify" draw:textarea-vertical-align="middle" draw:auto-grow-height="false" fo:min-height="8.96cm" fo:min-width="5.51cm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729fcf" draw:textarea-horizontal-align="left" draw:auto-grow-height="true" draw:auto-grow-width="false" fo:min-height="0.595cm" fo:min-width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fo:min-height="0.5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5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3cm" fo:min-width="0cm"/>
      <style:paragraph-properties style:writing-mode="lr-tb"/>
    </style:style>
    <style:style style:name="gr10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0.967cm" fo:min-width="5.51cm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5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solid" draw:fill-color="#ffffff" fo:min-height="0.55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solid" draw:fill-color="#ffffff" fo:min-height="0.55cm"/>
      <style:paragraph-properties style:writing-mode="lr-tb"/>
    </style:style>
    <style:style style:name="gr16" style:family="graphic" style:parent-style-name="standard">
      <style:graphic-properties draw:stroke="none" draw:fill="none" fo:min-height="0.47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2cm" fo:min-width="0cm"/>
      <style:paragraph-properties style:writing-mode="lr-tb"/>
    </style:style>
    <style:style style:name="gr18" style:family="graphic" style:parent-style-name="standard">
      <style:graphic-properties svg:stroke-width="0.053cm" svg:stroke-color="#ff1493" draw:marker-start-width="0.279cm" draw:marker-end-width="0.279cm" draw:fill="none" draw:textarea-horizontal-align="justify" draw:textarea-vertical-align="middle" draw:auto-grow-height="false" fo:min-height="15.09cm" fo:min-width="8.64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draw:stroke="none" svg:stroke-color="#000000" draw:fill="solid" draw:fill-color="#ffffff" fo:min-height="0.5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1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1cm" fo:min-width="0cm"/>
      <style:paragraph-properties style:writing-mode="lr-tb"/>
    </style:style>
    <style:style style:name="gr24" style:family="graphic" style:parent-style-name="standard">
      <style:graphic-properties draw:stroke="none" draw:fill="none" fo:min-height="0.676cm"/>
      <style:paragraph-properties style:writing-mode="lr-tb"/>
    </style:style>
    <style:style style:name="gr25" style:family="graphic" style:parent-style-name="objectwithoutfill">
      <style:graphic-properties draw:stroke="dash" draw:stroke-dash="Long_20_Dash" svg:stroke-width="0.053cm" svg:stroke-color="#800080" draw:marker-start-width="0.279cm" draw:marker-end="Short_20_line_20_Arrow" draw:marker-end-width="0.379cm" draw:fill="solid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draw:stroke="dash" draw:stroke-dash="Long_20_Dash" svg:stroke-width="0.053cm" svg:stroke-color="#ff0000" draw:marker-start-width="0.279cm" draw:marker-end="Short_20_line_20_Arrow" draw:marker-end-width="0.379cm" draw:fill="solid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draw:stroke="dash" draw:stroke-dash="Long_20_Dash" svg:stroke-width="0.053cm" svg:stroke-color="#00a933" draw:marker-start-width="0.279cm" draw:marker-end="Short_20_line_20_Arrow" draw:marker-end-width="0.379cm" draw:fill="solid" draw:textarea-vertical-align="middle" fo:padding-top="0.151cm" fo:padding-bottom="0.151cm" fo:padding-left="0.276cm" fo:padding-right="0.276cm"/>
    </style:style>
    <style:style style:name="gr28" style:family="graphic" style:parent-style-name="objectwithoutfill">
      <style:graphic-properties draw:stroke="dash" draw:stroke-dash="Long_20_Dash" svg:stroke-width="0.053cm" svg:stroke-color="#ff8000" draw:marker-start-width="0.279cm" draw:marker-end="Short_20_line_20_Arrow" draw:marker-end-width="0.379cm" draw:fill="solid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draw:stroke="dash" draw:stroke-dash="Long_20_Dash" svg:stroke-width="0.053cm" svg:stroke-color="#0000ff" draw:marker-start-width="0.279cm" draw:marker-end="Short_20_line_20_Arrow" draw:marker-end-width="0.379cm" draw:fill="solid" draw:textarea-vertical-align="middle" fo:padding-top="0.151cm" fo:padding-bottom="0.151cm" fo:padding-left="0.276cm" fo:padding-right="0.276cm"/>
    </style:style>
    <style:style style:name="gr30" style:family="graphic" style:parent-style-name="objectwithoutfill">
      <style:graphic-properties draw:stroke="dash" draw:stroke-dash="Long_20_Dash" svg:stroke-width="0.053cm" svg:stroke-color="#ff1493" draw:marker-start-width="0.279cm" draw:marker-end="Short_20_line_20_Arrow" draw:marker-end-width="0.379cm" draw:fill="solid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  <style:text-properties fo:color="#0000ff" fo:font-size="12pt" style:font-size-asian="12pt" style:font-size-complex="12pt"/>
    </style:style>
    <style:style style:name="P2" style:family="paragraph">
      <loext:graphic-properties draw:fill="none" draw:fill-color="#ffffff"/>
      <style:paragraph-properties fo:text-align="start"/>
      <style:text-properties fo:color="#0000ff" fo:font-size="12pt" style:font-size-asian="12pt" style:font-size-complex="12pt"/>
    </style:style>
    <style:style style:name="P3" style:family="paragraph">
      <style:paragraph-properties fo:text-align="start"/>
      <style:text-properties fo:color="#ff8000" fo:font-size="12pt" fo:background-color="transparent" style:font-size-asian="12pt" style:font-size-complex="12pt"/>
    </style:style>
    <style:style style:name="P4" style:family="paragraph">
      <loext:graphic-properties draw:fill="none" draw:fill-color="#ffffff"/>
      <style:paragraph-properties fo:text-align="start"/>
      <style:text-properties fo:color="#ff8000" fo:font-size="12pt" fo:background-color="transparen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color="#00a933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start"/>
      <style:text-properties fo:color="#00a933" fo:font-size="12pt" style:font-size-asian="12pt" style:font-size-complex="12pt"/>
    </style:style>
    <style:style style:name="P8" style:family="paragraph">
      <style:text-properties fo:color="#c9211e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start"/>
      <style:text-properties fo:color="#c9211e" fo:font-size="12pt" style:font-size-asian="12pt" style:font-size-complex="12pt"/>
    </style:style>
    <style:style style:name="P10" style:family="paragraph">
      <style:paragraph-properties fo:text-align="start"/>
      <style:text-properties fo:color="#800080"/>
    </style:style>
    <style:style style:name="P11" style:family="paragraph">
      <loext:graphic-properties draw:fill="none" draw:fill-color="#729fcf"/>
      <style:paragraph-properties fo:text-align="start"/>
      <style:text-properties fo:color="#800080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32cd32" style:text-underline-style="non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32cd32" style:text-underline-style="none"/>
    </style:style>
    <style:style style:name="P14" style:family="paragraph">
      <style:paragraph-properties fo:text-align="start"/>
      <style:text-properties fo:color="#ff69b4"/>
    </style:style>
    <style:style style:name="P15" style:family="paragraph">
      <loext:graphic-properties draw:fill="none" draw:fill-color="#ffffff"/>
      <style:paragraph-properties fo:text-align="start"/>
      <style:text-properties fo:color="#ff69b4" fo:font-size="12pt" style:font-size-asian="12pt" style:font-size-complex="12pt"/>
    </style:style>
    <style:style style:name="P16" style:family="paragraph">
      <style:text-properties fo:color="#ff0000" fo:font-size="12pt" style:font-size-asian="12pt" style:font-size-complex="12pt"/>
    </style:style>
    <style:style style:name="P17" style:family="paragraph">
      <loext:graphic-properties draw:fill="none" draw:fill-color="#ffffff"/>
      <style:paragraph-properties fo:text-align="start"/>
      <style:text-properties fo:color="#ff0000" fo:font-size="12pt" style:font-size-asian="12pt" style:font-size-complex="12pt"/>
    </style:style>
    <style:style style:name="P18" style:family="paragraph">
      <style:paragraph-properties fo:text-align="start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19" style:family="paragraph">
      <loext:graphic-properties draw:fill="none" draw:fill-color="#ffffff"/>
      <style:paragraph-properties fo:text-align="start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fo:color="#c9211e" fo:font-size="24pt" style:text-underline-style="none" style:font-size-asian="24pt" style:font-size-complex="24pt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color="#c9211e" fo:font-size="24pt" style:text-underline-style="none" style:font-size-asian="24pt" style:font-size-complex="24pt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fo:color="#c9211e" style:text-underline-style="none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color="#c9211e" style:text-underline-style="none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loext:graphic-properties draw:fill="none"/>
      <style:text-properties fo:font-weight="bold" style:font-weight-asian="bold" style:font-weight-complex="bold"/>
    </style:style>
    <style:style style:name="P26" style:family="paragraph">
      <style:paragraph-properties fo:text-align="start"/>
      <style:text-properties fo:color="#800080" fo:font-style="italic" style:font-style-asian="italic" style:font-style-complex="italic"/>
    </style:style>
    <style:style style:name="P27" style:family="paragraph">
      <loext:graphic-properties draw:fill="none" draw:fill-color="#ffffff"/>
      <style:paragraph-properties fo:text-align="start"/>
      <style:text-properties fo:color="#800080" fo:font-size="10.5pt" fo:font-style="italic" style:font-size-asian="10.5pt" style:font-style-asian="italic" style:font-size-complex="10.5pt" style:font-style-complex="italic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color="#ff1493" style:text-underline-style="none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ff1493" style:text-underline-style="none"/>
    </style:style>
    <style:style style:name="P30" style:family="paragraph">
      <style:paragraph-properties fo:text-align="start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>
      <style:paragraph-properties fo:text-align="start"/>
      <style:text-properties style:use-window-font-color="true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3" style:family="paragraph">
      <style:paragraph-properties fo:margin-left="0cm" fo:margin-right="0cm" fo:margin-top="0cm" fo:margin-bottom="0cm" fo:line-height="100%" fo:text-align="start" fo:text-indent="0cm"/>
      <style:text-properties style:use-window-font-color="true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4" style:family="paragraph">
      <loext:graphic-properties draw:fill="none" draw:fill-color="#ffffff"/>
      <style:paragraph-properties fo:text-align="start"/>
      <style:text-properties style:use-window-font-color="true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5" style:family="paragraph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>
      <style:paragraph-properties fo:margin-left="0cm" fo:margin-right="0cm" fo:margin-top="0cm" fo:margin-bottom="0cm" fo:line-height="100%" fo:text-inden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>
      <style:text-properties fo:font-style="italic" style:font-style-asian="italic" style:font-style-complex="italic"/>
    </style:style>
    <style:style style:name="P38" style:family="paragraph">
      <loext:graphic-properties draw:fill="none"/>
      <style:text-properties fo:font-style="italic" style:font-style-asian="italic" style:font-style-complex="italic"/>
    </style:style>
    <style:style style:name="P39" style:family="paragraph">
      <loext:graphic-properties draw:fill="solid"/>
      <style:paragraph-properties fo:text-align="center"/>
    </style:style>
    <style:style style:name="P40" style:family="paragraph">
      <style:paragraph-properties fo:text-align="center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1" style:family="paragraph">
      <loext:graphic-properties draw:fill="none" draw:fill-color="#ffffff"/>
      <style:paragraph-properties fo:text-align="center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2" style:family="paragraph">
      <loext:graphic-properties draw:fill-color="#ffffff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color="#ff8000" fo:font-size="12pt" fo:background-color="transparent" style:font-size-asian="12pt" style:font-size-complex="12pt"/>
    </style:style>
    <style:style style:name="T3" style:family="text">
      <style:text-properties fo:color="#00a933" fo:font-size="12pt" style:font-size-asian="12pt" style:font-size-complex="12pt"/>
    </style:style>
    <style:style style:name="T4" style:family="text">
      <style:text-properties fo:color="#c9211e" fo:font-size="12pt" style:font-size-asian="12pt" style:font-size-complex="12pt"/>
    </style:style>
    <style:style style:name="T5" style:family="text">
      <style:text-properties fo:color="#800080" fo:font-size="12pt" style:font-size-asian="12pt" style:font-size-complex="12pt"/>
    </style:style>
    <style:style style:name="T6" style:family="text">
      <style:text-properties fo:color="#32cd32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c9211e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800080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color="#ff1493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bold" style:letter-kerning="true" style:font-name-asian="Noto Sans CJK SC" style:font-size-asian="12pt" style:font-style-asian="italic" style:font-weight-asian="bold" style:font-name-complex="Lohit Devanagari" style:font-size-complex="12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ffbf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use-window-font-color="true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bold" style:letter-kerning="true" fo:background-color="transparent" style:font-name-asian="Noto Sans CJK SC" style:font-size-asian="12pt" style:font-style-asian="italic" style:font-weight-asian="bold" style:font-name-complex="Lohit Devanagari" style:font-size-complex="12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c9211e" style:text-outline="false" style:text-line-through-style="none" style:text-line-through-type="none" style:font-name="Liberation Sans" fo:font-size="12pt" fo:font-style="italic" fo:text-shadow="none" style:text-underline-style="none" fo:font-weight="bold" style:letter-kerning="true" fo:background-color="transparent" style:font-name-asian="Noto Sans CJK SC" style:font-size-asian="12pt" style:font-style-asian="italic" style:font-weight-asian="bold" style:font-name-complex="Lohit Devanagari" style:font-size-complex="12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Liberation Sans" fo:font-size="12pt" fo:font-style="italic" fo:text-shadow="none" style:text-underline-style="none" fo:font-weight="bold" style:letter-kerning="true" fo:background-color="transparent" style:font-name-asian="Noto Sans CJK SC" style:font-size-asian="12pt" style:font-style-asian="italic" style:font-weight-asian="bold" style:font-name-complex="Lohit Devanagari" style:font-size-complex="12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ff8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ffbf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c9211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a933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frame draw:style-name="gr1" draw:text-style-name="P2" draw:layer="layout" svg:width="4.565cm" svg:height="0.806cm" svg:x="1.335cm" svg:y="10.859cm">
            <draw:text-box>
              <text:p text:style-name="P1"><text:span text:style-name="T1">void keyPressed(){ }</text:span></text:p>
            </draw:text-box>
          </draw:frame>
          <draw:frame draw:style-name="gr2" draw:text-style-name="P4" draw:layer="layout" svg:width="4.965cm" svg:height="1.199cm" svg:x="1.335cm" svg:y="9.088cm">
            <draw:text-box>
              <text:p text:style-name="P3"><text:span text:style-name="T2">void </text:span><text:span text:style-name="T2">mousePressed(){ }</text:span></text:p>
            </draw:text-box>
          </draw:frame>
          <draw:custom-shape draw:style-name="gr3" draw:text-style-name="P5" draw:layer="layout" svg:width="6.2cm" svg:height="9.4cm" svg:x="0.6cm" svg:y="4.517cm">
            <text:p/>
            <draw:enhanced-geometry svg:viewBox="0 0 21600 21600" draw:path-stretchpoint-x="10800" draw:path-stretchpoint-y="10800" draw:text-areas="?f3 ?f4 ?f5 ?f6" draw:type="round-rectangle" draw:modifiers="822.1715488510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3.465cm" svg:height="0.825cm" svg:x="1.335cm" svg:y="7.689cm">
            <draw:text-box>
              <text:p text:style-name="P6"><text:span text:style-name="T3">void draw(){ }</text:span></text:p>
            </draw:text-box>
          </draw:frame>
          <draw:frame draw:style-name="gr5" draw:text-style-name="P9" draw:layer="layout" svg:width="3.165cm" svg:height="0.725cm" svg:x="1.335cm" svg:y="6.391cm">
            <draw:text-box>
              <text:p text:style-name="P8"><text:span text:style-name="T4">void seutp(){ }</text:span></text:p>
            </draw:text-box>
          </draw:frame>
          <draw:frame draw:style-name="gr6" draw:text-style-name="P11" draw:layer="layout" svg:width="4.565cm" svg:height="0.845cm" svg:x="1.335cm" svg:y="4.972cm">
            <draw:text-box>
              <text:p text:style-name="P10"><text:span text:style-name="T5">//Variables globales</text:span></text:p>
            </draw:text-box>
          </draw:frame>
          <draw:frame draw:style-name="gr7" draw:text-style-name="P13" draw:layer="layout" svg:width="5.3cm" svg:height="0.8cm" svg:x="1.05cm" svg:y="4.169cm">
            <draw:text-box>
              <text:p text:style-name="P12"><text:span text:style-name="T6">Animation Processing </text:span></text:p>
            </draw:text-box>
          </draw:frame>
          <draw:frame draw:style-name="gr8" draw:text-style-name="P15" draw:layer="layout" svg:width="4.565cm" svg:height="0.725cm" svg:x="1.3cm" svg:y="12.24cm">
            <draw:text-box>
              <text:p text:style-name="P14"><text:span text:style-name="T7">// autres méthodes</text:span></text:p>
            </draw:text-box>
          </draw:frame>
        </draw:g>
        <draw:g xml:id="id1" draw:id="id1">
          <draw:frame draw:style-name="gr1" draw:text-style-name="P2" draw:layer="layout" svg:width="4.565cm" svg:height="0.806cm" svg:x="9.563cm" svg:y="11.297cm">
            <draw:text-box>
              <text:p text:style-name="P1"><text:span text:style-name="T1">void keyPressed(){ }</text:span></text:p>
            </draw:text-box>
          </draw:frame>
          <draw:frame draw:style-name="gr9" draw:text-style-name="P4" draw:layer="layout" svg:width="4.965cm" svg:height="0.853cm" svg:x="9.563cm" svg:y="9.49cm">
            <draw:text-box>
              <text:p text:style-name="P3"><text:span text:style-name="T2">void mousePressed(){ }</text:span></text:p>
            </draw:text-box>
          </draw:frame>
          <draw:custom-shape draw:style-name="gr10" draw:text-style-name="P5" draw:layer="layout" svg:width="6.2cm" svg:height="11.407cm" svg:x="8.828cm" svg:y="3.536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822.1715488510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7" draw:layer="layout" svg:width="3.465cm" svg:height="0.9cm" svg:x="9.563cm" svg:y="7.936cm">
            <draw:text-box>
              <text:p text:style-name="P6"><text:span text:style-name="T3">void </text:span><text:span text:style-name="T3">draw()</text:span><text:span text:style-name="T3">{ }</text:span></text:p>
            </draw:text-box>
          </draw:frame>
          <draw:frame draw:style-name="gr12" draw:text-style-name="P17" draw:layer="layout" svg:width="3.665cm" svg:height="0.8cm" svg:x="9.563cm" svg:y="6.336cm">
            <draw:text-box>
              <text:p text:style-name="P16"><text:span text:style-name="T8">Animation(...){...}</text:span></text:p>
            </draw:text-box>
          </draw:frame>
          <draw:frame draw:style-name="gr13" draw:text-style-name="P19" draw:layer="layout" svg:width="4.565cm" svg:height="0.845cm" svg:x="8.928cm" svg:y="4.191cm">
            <draw:text-box>
              <text:p text:style-name="P18"><text:span text:style-name="T9">// attributs</text:span></text:p>
            </draw:text-box>
          </draw:frame>
          <draw:frame draw:style-name="gr14" draw:text-style-name="P21" draw:layer="layout" svg:width="4.1cm" svg:height="0.8cm" svg:x="9.878cm" svg:y="3.143cm">
            <draw:text-box>
              <text:p text:style-name="P20"><text:span text:style-name="T10">class Animation{</text:span></text:p>
            </draw:text-box>
          </draw:frame>
          <draw:frame draw:style-name="gr5" draw:text-style-name="P15" draw:layer="layout" svg:width="4.565cm" svg:height="0.725cm" svg:x="9.463cm" svg:y="12.736cm">
            <draw:text-box>
              <text:p text:style-name="P14"><text:span text:style-name="T7">// autres méthodes</text:span></text:p>
            </draw:text-box>
          </draw:frame>
          <draw:frame draw:style-name="gr15" draw:text-style-name="P23" draw:layer="layout" svg:width="5.3cm" svg:height="0.8cm" svg:x="9.007cm" svg:y="14.073cm">
            <draw:text-box>
              <text:p text:style-name="P22"><text:span text:style-name="T10">}</text:span></text:p>
            </draw:text-box>
          </draw:frame>
          <draw:frame draw:style-name="gr13" draw:text-style-name="P19" draw:layer="layout" svg:width="4.565cm" svg:height="0.845cm" svg:x="8.928cm" svg:y="7.291cm">
            <draw:text-box>
              <text:p text:style-name="P18"><text:span text:style-name="T9">// </text:span><text:span text:style-name="T9">méthodes</text:span></text:p>
            </draw:text-box>
          </draw:frame>
          <draw:frame draw:style-name="gr16" draw:text-style-name="P25" draw:layer="layout" svg:width="3.7cm" svg:height="0.726cm" svg:x="8.928cm" svg:y="5.61cm">
            <draw:text-box>
              <text:p text:style-name="P24"><text:span text:style-name="T9">// constructeur</text:span></text:p>
            </draw:text-box>
          </draw:frame>
          <draw:frame draw:style-name="gr17" draw:text-style-name="P27" draw:layer="layout" svg:width="2.165cm" svg:height="0.662cm" svg:x="9.527cm" svg:y="4.892cm">
            <draw:text-box>
              <text:p text:style-name="P26"><text:span text:style-name="T11">type X ;</text:span></text:p>
            </draw:text-box>
          </draw:frame>
        </draw:g>
        <draw:g xml:id="id8" draw:id="id8">
          <draw:custom-shape draw:style-name="gr18" draw:text-style-name="P5" draw:layer="layout" svg:width="9.4cm" svg:height="15.6cm" svg:x="17cm" svg:y="1.4cm">
            <text:p/>
            <draw:enhanced-geometry svg:viewBox="0 0 21600 21600" draw:path-stretchpoint-x="10800" draw:path-stretchpoint-y="10800" draw:text-areas="?f3 ?f4 ?f5 ?f6" draw:type="round-rectangle" draw:modifiers="822.1715488510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29" draw:layer="layout" svg:width="7.2cm" svg:height="0.8cm" svg:x="17.9cm" svg:y="1cm">
            <draw:text-box>
              <text:p text:style-name="P28"><text:span text:style-name="T12">Programme </text:span><text:span text:style-name="T12">Affiche </text:span><text:span text:style-name="T12">Interactive</text:span></text:p>
            </draw:text-box>
          </draw:frame>
          <draw:frame draw:style-name="gr20" draw:text-style-name="P19" draw:layer="layout" svg:width="8.6cm" svg:height="4.517cm" svg:x="17.6cm" svg:y="12.569cm">
            <draw:text-box>
              <text:p text:style-name="P30"><text:span text:style-name="T9">void </text:span><text:span text:style-name="T9">keyPressed()</text:span><text:span text:style-name="T9">{</text:span></text:p>
              <text:p text:style-name="P30"><text:span text:style-name="T9"/></text:p>
              <text:p text:style-name="P31"><text:span text:style-name="T13"><text:s text:c="4"/></text:span><text:span text:style-name="T14">//appel à la </text:span><text:span text:style-name="T14">méthode </text:span><text:span text:style-name="T14">mousePress</text:span><text:span text:style-name="T14">ed()</text:span><text:span text:style-name="T15"> </text:span></text:p>
              <text:p text:style-name="P30"><text:span text:style-name="T16"><text:s text:c="4"/></text:span><text:span text:style-name="T17">Anim</text:span><text:span text:style-name="T16">.</text:span><text:span text:style-name="T18">keyPre</text:span><text:span text:style-name="T18">ssed()</text:span><text:span text:style-name="T19"> ;</text:span><text:span text:style-name="T15"> </text:span><text:span text:style-name="T9"><text:s/></text:span></text:p>
              <text:p text:style-name="P30"><text:span text:style-name="T9"/></text:p>
              <text:p text:style-name="P30"><text:span text:style-name="T9">}</text:span></text:p>
            </draw:text-box>
          </draw:frame>
          <draw:frame draw:style-name="gr21" draw:text-style-name="P34" draw:layer="layout" svg:width="8.8cm" svg:height="3.095cm" svg:x="17.6cm" svg:y="9.498cm">
            <draw:text-box>
              <text:p text:style-name="P32"><text:span text:style-name="T15">void </text:span><text:span text:style-name="T15">mousePress</text:span><text:span text:style-name="T15">ed(){</text:span></text:p>
              <text:p text:style-name="P32"><text:span text:style-name="T15"/></text:p>
              <text:p text:style-name="P33"><text:span text:style-name="T16"><text:s text:c="4"/></text:span><text:span text:style-name="T14"><text:s/></text:span><text:span text:style-name="T14">//appel à </text:span><text:span text:style-name="T14">la méthode </text:span><text:span text:style-name="T14">mousePress</text:span><text:span text:style-name="T14">ed()</text:span><text:span text:style-name="T15"> </text:span></text:p>
              <text:p text:style-name="P32"><text:span text:style-name="T16"><text:s text:c="4"/></text:span><text:span text:style-name="T17">Anim</text:span><text:span text:style-name="T16">.</text:span><text:span text:style-name="T20">mouse</text:span><text:span text:style-name="T20">Pressed()</text:span><text:span text:style-name="T19"> ;</text:span><text:span text:style-name="T15"> </text:span></text:p>
              <text:p text:style-name="P32"><text:span text:style-name="T15"/></text:p>
              <text:p text:style-name="P32"><text:span text:style-name="T15">}</text:span></text:p>
            </draw:text-box>
          </draw:frame>
          <draw:frame draw:style-name="gr22" draw:text-style-name="P19" draw:layer="layout" svg:width="8.6cm" svg:height="3.095cm" svg:x="17.6cm" svg:y="6.6cm">
            <draw:text-box>
              <text:p text:style-name="P35"><text:span text:style-name="T9">void draw(){</text:span></text:p>
              <text:p text:style-name="P35"><text:span text:style-name="T9"/></text:p>
              <text:p text:style-name="P35"><text:span text:style-name="T21"><text:s text:c="4"/></text:span><text:span text:style-name="T21">//appel à la </text:span><text:span text:style-name="T21">méthode </text:span><text:span text:style-name="T21">draw()</text:span><text:span text:style-name="T9"> </text:span></text:p>
              <text:p text:style-name="P36"><text:span text:style-name="T13"><text:s text:c="3"/></text:span><text:span text:style-name="T22">Anim</text:span><text:span text:style-name="T23">.</text:span><text:span text:style-name="T24">draw() </text:span><text:span text:style-name="T23">;</text:span></text:p>
              <text:p text:style-name="P36"><text:span text:style-name="T23"/></text:p>
              <text:p text:style-name="P35"><text:span text:style-name="T9">}</text:span></text:p>
            </draw:text-box>
          </draw:frame>
          <draw:frame draw:style-name="gr23" draw:text-style-name="P19" draw:layer="layout" svg:width="6.8cm" svg:height="3.095cm" svg:x="17.6cm" svg:y="3.726cm">
            <draw:text-box>
              <text:p text:style-name="P35"><text:span text:style-name="T25">void setup(){</text:span></text:p>
              <text:p text:style-name="P36"><text:span text:style-name="T13"><text:s text:c="4"/></text:span></text:p>
              <text:p text:style-name="P36"><text:span text:style-name="T13"><text:s text:c="3"/></text:span><text:span text:style-name="T21">//instanciatio</text:span><text:span text:style-name="T21">n objet </text:span></text:p>
              <text:p text:style-name="P36"><text:span text:style-name="T13"><text:s text:c="3"/></text:span><text:span text:style-name="T22">Anim = </text:span><text:span text:style-name="T22">new </text:span><text:span text:style-name="T22">Animation(...</text:span><text:span text:style-name="T22">) ; </text:span></text:p>
              <text:p text:style-name="P35"><text:span text:style-name="T25"/></text:p>
              <text:p text:style-name="P35"><text:span text:style-name="T25">}</text:span></text:p>
            </draw:text-box>
          </draw:frame>
          <draw:frame draw:style-name="gr13" draw:text-style-name="P19" draw:layer="layout" svg:width="4.565cm" svg:height="0.845cm" svg:x="17.6cm" svg:y="1.8cm">
            <draw:text-box>
              <text:p text:style-name="P18"><text:span text:style-name="T9">//Variables </text:span><text:span text:style-name="T9">globales</text:span></text:p>
            </draw:text-box>
          </draw:frame>
          <draw:frame draw:style-name="gr12" draw:text-style-name="P19" draw:layer="layout" svg:width="5.8cm" svg:height="0.8cm" svg:x="17.6cm" svg:y="15.8cm">
            <draw:text-box>
              <text:p text:style-name="P18"><text:span text:style-name="T9">// classes et <text:s/></text:span><text:span text:style-name="T9">méthodes</text:span></text:p>
            </draw:text-box>
          </draw:frame>
          <draw:frame draw:style-name="gr24" draw:text-style-name="P38" draw:layer="layout" svg:width="8.2cm" svg:height="0.926cm" svg:x="17.6cm" svg:y="2.574cm">
            <draw:text-box>
              <text:p text:style-name="P37"><text:span text:style-name="T22">Animation </text:span><text:span text:style-name="T22">Anim ; </text:span><text:span text:style-name="T21">//déclaration </text:span><text:span text:style-name="T21">objet </text:span></text:p>
            </draw:text-box>
          </draw:frame>
        </draw:g>
        <draw:line draw:style-name="gr25" draw:text-style-name="P39" xml:id="id2" draw:id="id2" draw:layer="layout" svg:x1="5.4cm" svg:y1="5.4cm" svg:x2="9.6cm" svg:y2="5.2cm">
          <text:p/>
        </draw:line>
        <draw:line draw:style-name="gr26" draw:text-style-name="P39" xml:id="id3" draw:id="id3" draw:layer="layout" svg:x1="4.5cm" svg:y1="6.8cm" svg:x2="9.6cm" svg:y2="6.6cm">
          <text:p/>
        </draw:line>
        <draw:line draw:style-name="gr27" draw:text-style-name="P39" xml:id="id4" draw:id="id4" draw:layer="layout" svg:x1="4.4cm" svg:y1="8cm" svg:x2="9.8cm" svg:y2="8.4cm">
          <text:p/>
        </draw:line>
        <draw:line draw:style-name="gr28" draw:text-style-name="P39" xml:id="id5" draw:id="id5" draw:layer="layout" svg:x1="6.2cm" svg:y1="9.4cm" svg:x2="9.563cm" svg:y2="9.8cm">
          <text:p/>
        </draw:line>
        <draw:line draw:style-name="gr29" draw:text-style-name="P39" xml:id="id6" draw:id="id6" draw:layer="layout" svg:x1="5.6cm" svg:y1="11.2cm" svg:x2="9.6cm" svg:y2="11.6cm">
          <text:p/>
        </draw:line>
        <draw:line draw:style-name="gr30" draw:text-style-name="P39" xml:id="id7" draw:id="id7" draw:layer="layout" svg:x1="5.4cm" svg:y1="12.6cm" svg:x2="9.6cm" svg:y2="13cm">
          <text:p/>
        </draw:line>
        <draw:line draw:style-name="gr26" draw:text-style-name="P39" xml:id="id9" draw:id="id9" draw:layer="layout" svg:x1="13.228cm" svg:y1="6.6cm" svg:x2="18cm" svg:y2="5.6cm">
          <text:p/>
        </draw:line>
        <draw:line draw:style-name="gr27" draw:text-style-name="P39" xml:id="id10" draw:id="id10" draw:layer="layout" svg:x1="12.6cm" svg:y1="8.4cm" svg:x2="18cm" svg:y2="8.4cm">
          <text:p/>
        </draw:line>
        <draw:line draw:style-name="gr28" draw:text-style-name="P39" xml:id="id11" draw:id="id11" draw:layer="layout" svg:x1="14.4cm" svg:y1="10cm" svg:x2="18.2cm" svg:y2="11.2cm">
          <text:p/>
        </draw:line>
        <draw:line draw:style-name="gr29" draw:text-style-name="P39" xml:id="id12" draw:id="id12" draw:layer="layout" svg:x1="13.837cm" svg:y1="11.6cm" svg:x2="18.2cm" svg:y2="14.2cm">
          <text:p/>
        </draw:line>
        <draw:frame draw:style-name="gr31" draw:text-style-name="P41" draw:layer="layout" svg:width="12.2cm" svg:height="2.384cm" svg:x="0.4cm" svg:y="0.4cm">
          <draw:text-box>
            <text:p text:style-name="P40"><text:span text:style-name="T26">Intégrer </text:span><text:span text:style-name="T26">une </text:span><text:span text:style-name="T26">animation </text:span><text:span text:style-name="T26">dans le </text:span><text:span text:style-name="T26">programm</text:span><text:span text:style-name="T26">e des </text:span><text:span text:style-name="T26">affiches </text:span><text:span text:style-name="T26">interactive</text:span><text:span text:style-name="T26">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2" draw:layer="layout" svg:width="19.798cm" svg:height="11.136cm" svg:x="0.6cm" svg:y="2.257cm" draw:page-number="1" presentation:class="page"/>
          <draw:frame presentation:style-name="pr1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4cm" svg:x="1.35cm" svg:y="0.717cm" presentation:class="title" presentation:placeholder="true">
        <draw:text-box/>
      </draw:frame>
      <draw:frame presentation:style-name="Standard-outline1" draw:layer="backgroundobjects" svg:width="24.299cm" svg:height="10.439cm" svg:x="1.35cm" svg:y="4.211cm" presentation:class="outline" presentation:placeholder="true">
        <draw:text-box/>
      </draw:frame>
      <draw:frame presentation:style-name="Mpr1" draw:text-style-name="MP2" draw:layer="backgroundobjects" svg:width="6.29cm" svg:height="1.24cm" svg:x="1.35cm" svg:y="16.39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558cm" svg:height="1.24cm" svg:x="9.234cm" svg:y="16.39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29cm" svg:height="1.24cm" svg:x="19.359cm" svg:y="16.397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1T06:27:36.678918960</meta:creation-date>
    <dc:date>2021-03-21T07:33:46.533859720</dc:date>
    <meta:editing-duration>PT14M35S</meta:editing-duration>
    <meta:editing-cycles>4</meta:editing-cycles>
    <meta:generator>LibreOffice/6.4.6.2$Linux_X86_64 LibreOffice_project/40$Build-2</meta:generator>
    <meta:document-statistic meta:object-count="66"/>
  </office:meta>
</office:document-meta>
</file>