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24eecf92cebd2f3801b52c0364d8fd.jpg"/>
  <manifest:file-entry manifest:media-type="image/png" manifest:full-path="Pictures/a0946c65cc8f6908e7839f229c6bd2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aroline-brun:caroline-brun"/><text:bookmark-start text:name="__RefHeading___portrait_karmique_-_caroline_brun_1"/><text:bookmark-start text:name="portrait_karmique_-_caroline_brun"/>Portrait karmique - Caroline Brun<text:bookmark-end text:name="__RefHeading___portrait_karmique_-_caroline_brun_1"/><text:bookmark-end text:name="portrait_karmique_-_caroline_brun"/></text:h>
      <text:p text:style-name="Text_20_body"><text:line-break/>
<text:line-break/>
<text:line-break/></text:p>
      <text:h text:style-name="Heading_20_2" text:outline-level="2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text:line-break/>
<draw:frame draw:style-name="mediacenter" draw:name="0" text:anchor-type="paragraph" draw:z-index="0" svg:width="70.061666666667cm" style:rel-width="100%" svg:height="94.615cm" style:rel-height="scale"><draw:image xlink:href="Pictures/0e24eecf92cebd2f3801b52c0364d8fd.jpg" xlink:type="simple" xlink:show="embed" xlink:actuate="onLoad"/></draw:frame></text:p>
      <text:p text:style-name="Text_20_body"><text:line-break/>
<text:line-break/></text:p>
      <text:h text:style-name="Heading_20_2" text:outline-level="2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center" draw:name="1" text:anchor-type="paragraph" draw:z-index="1" svg:width="100.250625cm" style:rel-width="100%" svg:height="221.56208333333cm" style:rel-height="scale"><draw:image xlink:href="Pictures/a0946c65cc8f6908e7839f229c6bd2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aroline-brun:caroline-brun</dc:title>
  </office:meta>
</office:document-meta>
</file>