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projets"/><text:bookmark-start text:name="__RefHeading___projets_1"/><text:bookmark-start text:name="projets"/>PROJETS<text:bookmark-end text:name="__RefHeading___projets_1"/><text:bookmark-end text:name="projets"/></text:h>
      <text:p text:style-name="Text_20_body"><text:span text:style-name="Strong_20_Emphasis"><text:a xlink:type="simple" xlink:href="https://www.tonerkebab.fr/wiki/doku.php?id=wiki:ajouterprojet" text:style-name="Internet_20_link" text:visited-style-name="Visited_20_Internet_20_Link">Notice ajouter un projet, tutoriel, mémoire, lexique</text:a></text:span></text:p>
      <text:h text:style-name="Heading_20_2" text:outline-level="2"><text:bookmark-start text:name="__RefHeading___a_-_z_2"/><text:bookmark-start text:name="a_-_z"/>A - Z<text:bookmark-end text:name="__RefHeading___a_-_z_2"/><text:bookmark-end text:name="a_-_z"/></text:h>
      <text:p text:style-name="Text_20_body"><text:line-break/> </text:p>
      <text:list text:style-name="List_20_1" text:continue-numbering="false">
        <text:list-item>
          <text:p text:style-name="List_20_1_Content_First"><text:a xlink:type="simple" xlink:href="https://www.tonerkebab.fr/wiki/doku.php?id=wiki:projets:1dtouch:1dtouch" text:style-name="Internet_20_link" text:visited-style-name="Visited_20_Internet_20_Link">1dtouch</text:a></text:p>
        </text:list-item>
        <text:list-item>
          <text:p text:style-name="List_20_1_Content"><text:a xlink:type="simple" xlink:href="https://www.tonerkebab.fr/wiki/doku.php?id=wiki:projets:68-des-enfants:68-des-enfants" text:style-name="Internet_20_link" text:visited-style-name="Visited_20_Internet_20_Link">68-des-enfants</text:a></text:p>
        </text:list-item>
        <text:list-item>
          <text:p text:style-name="List_20_1_Content"><text:a xlink:type="simple" xlink:href="https://www.tonerkebab.fr/wiki/doku.php?id=wiki:projets:6presdetoi:6presdetoi" text:style-name="Internet_20_link" text:visited-style-name="Visited_20_Internet_20_Link">6presdetoi</text:a></text:p>
        </text:list-item>
        <text:list-item>
          <text:p text:style-name="List_20_1_Content"><text:a xlink:type="simple" xlink:href="https://www.tonerkebab.fr/wiki/doku.php?id=wiki:projets:affiche-beatbox:affiche-beatbox" text:style-name="Internet_20_link" text:visited-style-name="Visited_20_Internet_20_Link">affiche-beatbox</text:a></text:p>
        </text:list-item>
        <text:list-item>
          <text:p text:style-name="List_20_1_Content"><text:a xlink:type="simple" xlink:href="https://www.tonerkebab.fr/wiki/doku.php?id=wiki:projets:affiche-interactive-un-monde-quantique:accueil" text:style-name="Internet_20_link" text:visited-style-name="Visited_20_Internet_20_Link">affiche-interactive-un-monde-quantique</text:a></text:p>
        </text:list-item>
        <text:list-item>
          <text:p text:style-name="List_20_1_Content"><text:a xlink:type="simple" xlink:href="https://www.tonerkebab.fr/wiki/doku.php?id=wiki:projets:affiche-numerique-modulable:accueil" text:style-name="Internet_20_link" text:visited-style-name="Visited_20_Internet_20_Link">affiche-numerique-modulable</text:a></text:p>
        </text:list-item>
        <text:list-item>
          <text:p text:style-name="List_20_1_Content"><text:a xlink:type="simple" xlink:href="https://www.tonerkebab.fr/wiki/doku.php?id=wiki:projets:affiche-processing-funtheyhad:accueil" text:style-name="Internet_20_link" text:visited-style-name="Visited_20_Internet_20_Link">affiche-processing-funtheyhad</text:a></text:p>
        </text:list-item>
        <text:list-item>
          <text:p text:style-name="List_20_1_Content"><text:a xlink:type="simple" xlink:href="https://www.tonerkebab.fr/wiki/doku.php?id=wiki:projets:aiga-trebola:aiga-trebola" text:style-name="Internet_20_link" text:visited-style-name="Visited_20_Internet_20_Link">aiga-trebola</text:a></text:p>
        </text:list-item>
        <text:list-item>
          <text:p text:style-name="List_20_1_Content"><text:a xlink:type="simple" xlink:href="https://www.tonerkebab.fr/wiki/doku.php?id=wiki:projets:alala:alala" text:style-name="Internet_20_link" text:visited-style-name="Visited_20_Internet_20_Link">alala</text:a></text:p>
        </text:list-item>
        <text:list-item>
          <text:p text:style-name="List_20_1_Content"><text:a xlink:type="simple" xlink:href="https://www.tonerkebab.fr/wiki/doku.php?id=wiki:projets:ambiance-sonore:ambiance-sonore" text:style-name="Internet_20_link" text:visited-style-name="Visited_20_Internet_20_Link">ambiance-sonore</text:a></text:p>
        </text:list-item>
        <text:list-item>
          <text:p text:style-name="List_20_1_Content"><text:a xlink:type="simple" xlink:href="https://www.tonerkebab.fr/wiki/doku.php?id=wiki:projets:amours-declares:amours-declares" text:style-name="Internet_20_link" text:visited-style-name="Visited_20_Internet_20_Link">amours-declares</text:a></text:p>
        </text:list-item>
        <text:list-item>
          <text:p text:style-name="List_20_1_Content"><text:a xlink:type="simple" xlink:href="https://www.tonerkebab.fr/wiki/doku.php?id=wiki:projets:apesanteur:apesanteur" text:style-name="Internet_20_link" text:visited-style-name="Visited_20_Internet_20_Link">apesanteur</text:a></text:p>
        </text:list-item>
        <text:list-item>
          <text:p text:style-name="List_20_1_Content"><text:a xlink:type="simple" xlink:href="https://www.tonerkebab.fr/wiki/doku.php?id=wiki:projets:apprentissage-calligraphie:apprentissage-calligraphie" text:style-name="Internet_20_link" text:visited-style-name="Visited_20_Internet_20_Link">apprentissage-calligraphie</text:a></text:p>
        </text:list-item>
        <text:list-item>
          <text:p text:style-name="List_20_1_Content"><text:a xlink:type="simple" xlink:href="https://www.tonerkebab.fr/wiki/doku.php?id=wiki:projets:arduino-2019:accueil" text:style-name="Internet_20_link" text:visited-style-name="Visited_20_Internet_20_Link">arduino-2019</text:a></text:p>
        </text:list-item>
        <text:list-item>
          <text:p text:style-name="List_20_1_Content"><text:a xlink:type="simple" xlink:href="https://www.tonerkebab.fr/wiki/doku.php?id=wiki:projets:argile-numerique:argile-numerique" text:style-name="Internet_20_link" text:visited-style-name="Visited_20_Internet_20_Link">argile-numerique</text:a></text:p>
        </text:list-item>
        <text:list-item>
          <text:p text:style-name="List_20_1_Content"><text:a xlink:type="simple" xlink:href="https://www.tonerkebab.fr/wiki/doku.php?id=wiki:projets:argile-numerique-arduino:argile-numerique-arduino" text:style-name="Internet_20_link" text:visited-style-name="Visited_20_Internet_20_Link">argile-numerique-arduino</text:a></text:p>
        </text:list-item>
        <text:list-item>
          <text:p text:style-name="List_20_1_Content"><text:a xlink:type="simple" xlink:href="https://www.tonerkebab.fr/wiki/doku.php?id=wiki:projets:artefact:artefact" text:style-name="Internet_20_link" text:visited-style-name="Visited_20_Internet_20_Link">artefact</text:a></text:p>
        </text:list-item>
        <text:list-item>
          <text:p text:style-name="List_20_1_Content"><text:a xlink:type="simple" xlink:href="https://www.tonerkebab.fr/wiki/doku.php?id=wiki:projets:atelier-fanzine:atelier-fanzine" text:style-name="Internet_20_link" text:visited-style-name="Visited_20_Internet_20_Link">atelier-fanzine</text:a></text:p>
        </text:list-item>
        <text:list-item>
          <text:p text:style-name="List_20_1_Content"><text:a xlink:type="simple" xlink:href="https://www.tonerkebab.fr/wiki/doku.php?id=wiki:projets:athletagraphie:athletagraphie" text:style-name="Internet_20_link" text:visited-style-name="Visited_20_Internet_20_Link">athletagraphie</text:a></text:p>
        </text:list-item>
        <text:list-item>
          <text:p text:style-name="List_20_1_Content"><text:a xlink:type="simple" xlink:href="https://www.tonerkebab.fr/wiki/doku.php?id=wiki:projets:au-charbon-jeu-video:au-charbon-jeu-video" text:style-name="Internet_20_link" text:visited-style-name="Visited_20_Internet_20_Link">au-charbon-jeu-video</text:a></text:p>
        </text:list-item>
        <text:list-item>
          <text:p text:style-name="List_20_1_Content"><text:a xlink:type="simple" xlink:href="https://www.tonerkebab.fr/wiki/doku.php?id=wiki:projets:au-temps-pour-moi:au-temps-pour-moi" text:style-name="Internet_20_link" text:visited-style-name="Visited_20_Internet_20_Link">au-temps-pour-moi</text:a></text:p>
        </text:list-item>
        <text:list-item>
          <text:p text:style-name="List_20_1_Content"><text:a xlink:type="simple" xlink:href="https://www.tonerkebab.fr/wiki/doku.php?id=wiki:projets:bdteque:bdteque" text:style-name="Internet_20_link" text:visited-style-name="Visited_20_Internet_20_Link">bdteque</text:a></text:p>
        </text:list-item>
        <text:list-item>
          <text:p text:style-name="List_20_1_Content"><text:a xlink:type="simple" xlink:href="https://www.tonerkebab.fr/wiki/doku.php?id=wiki:projets:beau-printemps:accueil" text:style-name="Internet_20_link" text:visited-style-name="Visited_20_Internet_20_Link">beau-printemps</text:a></text:p>
        </text:list-item>
        <text:list-item>
          <text:p text:style-name="List_20_1_Content"><text:a xlink:type="simple" xlink:href="https://www.tonerkebab.fr/wiki/doku.php?id=wiki:projets:beware:beware" text:style-name="Internet_20_link" text:visited-style-name="Visited_20_Internet_20_Link">beware</text:a></text:p>
        </text:list-item>
        <text:list-item>
          <text:p text:style-name="List_20_1_Content"><text:a xlink:type="simple" xlink:href="https://www.tonerkebab.fr/wiki/doku.php?id=wiki:projets:blaise:blaise" text:style-name="Internet_20_link" text:visited-style-name="Visited_20_Internet_20_Link">blaise</text:a></text:p>
        </text:list-item>
        <text:list-item>
          <text:p text:style-name="List_20_1_Content"><text:a xlink:type="simple" xlink:href="https://www.tonerkebab.fr/wiki/doku.php?id=wiki:projets:boite-a-gestes:boite-a-gestes" text:style-name="Internet_20_link" text:visited-style-name="Visited_20_Internet_20_Link">boite-a-gestes</text:a></text:p>
        </text:list-item>
        <text:list-item>
          <text:p text:style-name="List_20_1_Content"><text:a xlink:type="simple" xlink:href="https://www.tonerkebab.fr/wiki/doku.php?id=wiki:projets:bomberdoll:bomberdoll" text:style-name="Internet_20_link" text:visited-style-name="Visited_20_Internet_20_Link">bomberdoll</text:a></text:p>
        </text:list-item>
        <text:list-item>
          <text:p text:style-name="List_20_1_Content"><text:a xlink:type="simple" xlink:href="https://www.tonerkebab.fr/wiki/doku.php?id=wiki:projets:borne-interactive-rfid:borne-interactive-rfid" text:style-name="Internet_20_link" text:visited-style-name="Visited_20_Internet_20_Link">borne-interactive-rfid</text:a></text:p>
        </text:list-item>
        <text:list-item>
          <text:p text:style-name="List_20_1_Content"><text:a xlink:type="simple" xlink:href="https://www.tonerkebab.fr/wiki/doku.php?id=wiki:projets:capteurs-de-pulsations:accueil" text:style-name="Internet_20_link" text:visited-style-name="Visited_20_Internet_20_Link">capteurs-de-pulsations</text:a></text:p>
        </text:list-item>
        <text:list-item>
          <text:p text:style-name="List_20_1_Content"><text:a xlink:type="simple" xlink:href="https://www.tonerkebab.fr/wiki/doku.php?id=wiki:projets:carte-des-saveurs:carte-des-saveurs" text:style-name="Internet_20_link" text:visited-style-name="Visited_20_Internet_20_Link">carte-des-saveurs</text:a></text:p>
        </text:list-item>
        <text:list-item>
          <text:p text:style-name="List_20_1_Content"><text:a xlink:type="simple" xlink:href="https://www.tonerkebab.fr/wiki/doku.php?id=wiki:projets:cartographie-dystopique:cartographie-dystopique" text:style-name="Internet_20_link" text:visited-style-name="Visited_20_Internet_20_Link">cartographie-dystopique</text:a></text:p>
        </text:list-item>
        <text:list-item>
          <text:p text:style-name="List_20_1_Content"><text:a xlink:type="simple" xlink:href="https://www.tonerkebab.fr/wiki/doku.php?id=wiki:projets:chaperon-rouge:chaperon-rouge" text:style-name="Internet_20_link" text:visited-style-name="Visited_20_Internet_20_Link">chaperon-rouge</text:a></text:p>
        </text:list-item>
        <text:list-item>
          <text:p text:style-name="List_20_1_Content"><text:a xlink:type="simple" xlink:href="https://www.tonerkebab.fr/wiki/doku.php?id=wiki:projets:chroniques-pro:chroniques-pro" text:style-name="Internet_20_link" text:visited-style-name="Visited_20_Internet_20_Link">chroniques-pro</text:a></text:p>
        </text:list-item>
        <text:list-item>
          <text:p text:style-name="List_20_1_Content"><text:a xlink:type="simple" xlink:href="https://www.tonerkebab.fr/wiki/doku.php?id=wiki:projets:chronometre:chronometre" text:style-name="Internet_20_link" text:visited-style-name="Visited_20_Internet_20_Link">chronometre</text:a></text:p>
        </text:list-item>
        <text:list-item>
          <text:p text:style-name="List_20_1_Content"><text:a xlink:type="simple" xlink:href="https://www.tonerkebab.fr/wiki/doku.php?id=wiki:projets:cities-tomorrow:cities-tomorrow" text:style-name="Internet_20_link" text:visited-style-name="Visited_20_Internet_20_Link">cities-tomorrow</text:a></text:p>
        </text:list-item>
        <text:list-item>
          <text:p text:style-name="List_20_1_Content"><text:a xlink:type="simple" xlink:href="https://www.tonerkebab.fr/wiki/doku.php?id=wiki:projets:cnap-salon-graphique:cnap-salon-graphique" text:style-name="Internet_20_link" text:visited-style-name="Visited_20_Internet_20_Link">cnap-salon-graphique</text:a></text:p>
        </text:list-item>
        <text:list-item>
          <text:p text:style-name="List_20_1_Content"><text:a xlink:type="simple" xlink:href="https://www.tonerkebab.fr/wiki/doku.php?id=wiki:projets:code:code" text:style-name="Internet_20_link" text:visited-style-name="Visited_20_Internet_20_Link">code</text:a></text:p>
        </text:list-item>
        <text:list-item>
          <text:p text:style-name="List_20_1_Content"><text:a xlink:type="simple" xlink:href="https://www.tonerkebab.fr/wiki/doku.php?id=wiki:projets:code-secret:accueil" text:style-name="Internet_20_link" text:visited-style-name="Visited_20_Internet_20_Link">code-secret</text:a></text:p>
        </text:list-item>
        <text:list-item>
          <text:p text:style-name="List_20_1_Content"><text:a xlink:type="simple" xlink:href="https://www.tonerkebab.fr/wiki/doku.php?id=wiki:projets:collection-exposition:accueil" text:style-name="Internet_20_link" text:visited-style-name="Visited_20_Internet_20_Link">collection-exposition</text:a></text:p>
        </text:list-item>
        <text:list-item>
          <text:p text:style-name="List_20_1_Content"><text:a xlink:type="simple" xlink:href="https://www.tonerkebab.fr/wiki/doku.php?id=wiki:projets:composition-aleatoire:composition-aleatoire" text:style-name="Internet_20_link" text:visited-style-name="Visited_20_Internet_20_Link">composition-aleatoire</text:a></text:p>
        </text:list-item>
        <text:list-item>
          <text:p text:style-name="List_20_1_Content"><text:a xlink:type="simple" xlink:href="https://www.tonerkebab.fr/wiki/doku.php?id=wiki:projets:conference-sur-canape:conference-sur-canape" text:style-name="Internet_20_link" text:visited-style-name="Visited_20_Internet_20_Link">conference-sur-canape</text:a></text:p>
        </text:list-item>
        <text:list-item>
          <text:p text:style-name="List_20_1_Content"><text:a xlink:type="simple" xlink:href="https://www.tonerkebab.fr/wiki/doku.php?id=wiki:projets:conversation:conversation" text:style-name="Internet_20_link" text:visited-style-name="Visited_20_Internet_20_Link">conversation</text:a></text:p>
        </text:list-item>
        <text:list-item>
          <text:p text:style-name="List_20_1_Content"><text:a xlink:type="simple" xlink:href="https://www.tonerkebab.fr/wiki/doku.php?id=wiki:projets:cooking-graphiclab:cooking-graphiclab" text:style-name="Internet_20_link" text:visited-style-name="Visited_20_Internet_20_Link">cooking-graphiclab</text:a></text:p>
        </text:list-item>
        <text:list-item>
          <text:p text:style-name="List_20_1_Content"><text:a xlink:type="simple" xlink:href="https://www.tonerkebab.fr/wiki/doku.php?id=wiki:projets:cooperation-humains-machines:cooperation-humains-machines" text:style-name="Internet_20_link" text:visited-style-name="Visited_20_Internet_20_Link">cooperation-humains-machines</text:a></text:p>
        </text:list-item>
        <text:list-item>
          <text:p text:style-name="List_20_1_Content"><text:a xlink:type="simple" xlink:href="https://www.tonerkebab.fr/wiki/doku.php?id=wiki:projets:cop-d-avance:cop-d-avance" text:style-name="Internet_20_link" text:visited-style-name="Visited_20_Internet_20_Link">cop-d-avance</text:a></text:p>
        </text:list-item>
        <text:list-item>
          <text:p text:style-name="List_20_1_Content"><text:a xlink:type="simple" xlink:href="https://www.tonerkebab.fr/wiki/doku.php?id=wiki:projets:cosm:cosm" text:style-name="Internet_20_link" text:visited-style-name="Visited_20_Internet_20_Link">cosm</text:a></text:p>
        </text:list-item>
        <text:list-item>
          <text:p text:style-name="List_20_1_Content"><text:a xlink:type="simple" xlink:href="https://www.tonerkebab.fr/wiki/doku.php?id=wiki:projets:create-your-own-city:create-your-own-city" text:style-name="Internet_20_link" text:visited-style-name="Visited_20_Internet_20_Link">create-your-own-city</text:a></text:p>
        </text:list-item>
        <text:list-item>
          <text:p text:style-name="List_20_1_Content"><text:a xlink:type="simple" xlink:href="https://www.tonerkebab.fr/wiki/doku.php?id=wiki:projets:cree-ton-image:cree-ton-image" text:style-name="Internet_20_link" text:visited-style-name="Visited_20_Internet_20_Link">cree-ton-image</text:a></text:p>
        </text:list-item>
        <text:list-item>
          <text:p text:style-name="List_20_1_Content"><text:a xlink:type="simple" xlink:href="https://www.tonerkebab.fr/wiki/doku.php?id=wiki:projets:dagyde-draconis:accueil" text:style-name="Internet_20_link" text:visited-style-name="Visited_20_Internet_20_Link">dagyde-draconis</text:a></text:p>
        </text:list-item>
        <text:list-item>
          <text:p text:style-name="List_20_1_Content"><text:a xlink:type="simple" xlink:href="https://www.tonerkebab.fr/wiki/doku.php?id=wiki:projets:data-bit-me:data-bit-me" text:style-name="Internet_20_link" text:visited-style-name="Visited_20_Internet_20_Link">data-bit-me</text:a></text:p>
        </text:list-item>
        <text:list-item>
          <text:p text:style-name="List_20_1_Content"><text:a xlink:type="simple" xlink:href="https://www.tonerkebab.fr/wiki/doku.php?id=wiki:projets:de-la-surprise:de-la-surprise" text:style-name="Internet_20_link" text:visited-style-name="Visited_20_Internet_20_Link">de-la-surprise</text:a></text:p>
        </text:list-item>
        <text:list-item>
          <text:p text:style-name="List_20_1_Content"><text:a xlink:type="simple" xlink:href="https://www.tonerkebab.fr/wiki/doku.php?id=wiki:projets:declaration-amour:declaration-amour" text:style-name="Internet_20_link" text:visited-style-name="Visited_20_Internet_20_Link">declaration-amour</text:a></text:p>
        </text:list-item>
        <text:list-item>
          <text:p text:style-name="List_20_1_Content"><text:a xlink:type="simple" xlink:href="https://www.tonerkebab.fr/wiki/doku.php?id=wiki:projets:deformation:accueil" text:style-name="Internet_20_link" text:visited-style-name="Visited_20_Internet_20_Link">deformation</text:a></text:p>
        </text:list-item>
        <text:list-item>
          <text:p text:style-name="List_20_1_Content"><text:a xlink:type="simple" xlink:href="https://www.tonerkebab.fr/wiki/doku.php?id=wiki:projets:demejanesment:demejanesment" text:style-name="Internet_20_link" text:visited-style-name="Visited_20_Internet_20_Link">demejanesment</text:a></text:p>
        </text:list-item>
        <text:list-item>
          <text:p text:style-name="List_20_1_Content"><text:a xlink:type="simple" xlink:href="https://www.tonerkebab.fr/wiki/doku.php?id=wiki:projets:derive-technologique:accueil" text:style-name="Internet_20_link" text:visited-style-name="Visited_20_Internet_20_Link">derive-technologique</text:a></text:p>
        </text:list-item>
        <text:list-item>
          <text:p text:style-name="List_20_1_Content"><text:a xlink:type="simple" xlink:href="https://www.tonerkebab.fr/wiki/doku.php?id=wiki:projets:des-plants-sur-la-comete:des-plants-sur-la-comete" text:style-name="Internet_20_link" text:visited-style-name="Visited_20_Internet_20_Link">des-plants-sur-la-comete</text:a></text:p>
        </text:list-item>
        <text:list-item>
          <text:p text:style-name="List_20_1_Content"><text:a xlink:type="simple" xlink:href="https://www.tonerkebab.fr/wiki/doku.php?id=wiki:projets:desordre:desordre" text:style-name="Internet_20_link" text:visited-style-name="Visited_20_Internet_20_Link">desordre</text:a></text:p>
        </text:list-item>
        <text:list-item>
          <text:p text:style-name="List_20_1_Content"><text:a xlink:type="simple" xlink:href="https://www.tonerkebab.fr/wiki/doku.php?id=wiki:projets:destination-tiers-lieux:destination-tiers-lieux" text:style-name="Internet_20_link" text:visited-style-name="Visited_20_Internet_20_Link">destination-tiers-lieux</text:a></text:p>
        </text:list-item>
        <text:list-item>
          <text:p text:style-name="List_20_1_Content"><text:a xlink:type="simple" xlink:href="https://www.tonerkebab.fr/wiki/doku.php?id=wiki:projets:distributeur-culturel:accueil" text:style-name="Internet_20_link" text:visited-style-name="Visited_20_Internet_20_Link">distributeur-culturel</text:a></text:p>
        </text:list-item>
        <text:list-item>
          <text:p text:style-name="List_20_1_Content"><text:a xlink:type="simple" xlink:href="https://www.tonerkebab.fr/wiki/doku.php?id=wiki:projets:diy-affiche-interactive:diy-affiche-interactive" text:style-name="Internet_20_link" text:visited-style-name="Visited_20_Internet_20_Link">diy-affiche-interactive</text:a></text:p>
        </text:list-item>
        <text:list-item>
          <text:p text:style-name="List_20_1_Content"><text:a xlink:type="simple" xlink:href="https://www.tonerkebab.fr/wiki/doku.php?id=wiki:projets:docu-cv:docu-cv" text:style-name="Internet_20_link" text:visited-style-name="Visited_20_Internet_20_Link">docu-cv</text:a></text:p>
        </text:list-item>
        <text:list-item>
          <text:p text:style-name="List_20_1_Content"><text:a xlink:type="simple" xlink:href="https://www.tonerkebab.fr/wiki/doku.php?id=wiki:projets:doudle:doudle" text:style-name="Internet_20_link" text:visited-style-name="Visited_20_Internet_20_Link">doudle</text:a></text:p>
        </text:list-item>
        <text:list-item>
          <text:p text:style-name="List_20_1_Content"><text:a xlink:type="simple" xlink:href="https://www.tonerkebab.fr/wiki/doku.php?id=wiki:projets:drift:drift" text:style-name="Internet_20_link" text:visited-style-name="Visited_20_Internet_20_Link">drift</text:a></text:p>
        </text:list-item>
        <text:list-item>
          <text:p text:style-name="List_20_1_Content"><text:a xlink:type="simple" xlink:href="https://www.tonerkebab.fr/wiki/doku.php?id=wiki:projets:dystopia:dystopia" text:style-name="Internet_20_link" text:visited-style-name="Visited_20_Internet_20_Link">dystopia</text:a></text:p>
        </text:list-item>
        <text:list-item>
          <text:p text:style-name="List_20_1_Content"><text:a xlink:type="simple" xlink:href="https://www.tonerkebab.fr/wiki/doku.php?id=wiki:projets:emma-zip:emma-zip" text:style-name="Internet_20_link" text:visited-style-name="Visited_20_Internet_20_Link">emma-zip</text:a></text:p>
        </text:list-item>
        <text:list-item>
          <text:p text:style-name="List_20_1_Content"><text:a xlink:type="simple" xlink:href="https://www.tonerkebab.fr/wiki/doku.php?id=wiki:projets:empruntees:accueil" text:style-name="Internet_20_link" text:visited-style-name="Visited_20_Internet_20_Link">empruntees</text:a></text:p>
        </text:list-item>
        <text:list-item>
          <text:p text:style-name="List_20_1_Content"><text:a xlink:type="simple" xlink:href="https://www.tonerkebab.fr/wiki/doku.php?id=wiki:projets:enter-into-the-jungle:enter-into-the-jungle" text:style-name="Internet_20_link" text:visited-style-name="Visited_20_Internet_20_Link">enter-into-the-jungle</text:a></text:p>
        </text:list-item>
        <text:list-item>
          <text:p text:style-name="List_20_1_Content"><text:a xlink:type="simple" xlink:href="https://www.tonerkebab.fr/wiki/doku.php?id=wiki:projets:envahissement:envahissement" text:style-name="Internet_20_link" text:visited-style-name="Visited_20_Internet_20_Link">envahissement</text:a></text:p>
        </text:list-item>
        <text:list-item>
          <text:p text:style-name="List_20_1_Content"><text:a xlink:type="simple" xlink:href="https://www.tonerkebab.fr/wiki/doku.php?id=wiki:projets:erreur-processing:erreur-processing" text:style-name="Internet_20_link" text:visited-style-name="Visited_20_Internet_20_Link">erreur-processing</text:a></text:p>
        </text:list-item>
        <text:list-item>
          <text:p text:style-name="List_20_1_Content"><text:a xlink:type="simple" xlink:href="https://www.tonerkebab.fr/wiki/doku.php?id=wiki:projets:et-si:accueil" text:style-name="Internet_20_link" text:visited-style-name="Visited_20_Internet_20_Link">et-si</text:a></text:p>
        </text:list-item>
        <text:list-item>
          <text:p text:style-name="List_20_1_Content"><text:a xlink:type="simple" xlink:href="https://www.tonerkebab.fr/wiki/doku.php?id=wiki:projets:eucaryote:eucaryote" text:style-name="Internet_20_link" text:visited-style-name="Visited_20_Internet_20_Link">eucaryote</text:a></text:p>
        </text:list-item>
        <text:list-item>
          <text:p text:style-name="List_20_1_Content"><text:a xlink:type="simple" xlink:href="https://www.tonerkebab.fr/wiki/doku.php?id=wiki:projets:falbalab:falbalab" text:style-name="Internet_20_link" text:visited-style-name="Visited_20_Internet_20_Link">falbalab</text:a></text:p>
        </text:list-item>
        <text:list-item>
          <text:p text:style-name="List_20_1_Content"><text:a xlink:type="simple" xlink:href="https://www.tonerkebab.fr/wiki/doku.php?id=wiki:projets:fete-de-la-science-2021:accueil" text:style-name="Internet_20_link" text:visited-style-name="Visited_20_Internet_20_Link">fete-de-la-science-2021</text:a></text:p>
        </text:list-item>
        <text:list-item>
          <text:p text:style-name="List_20_1_Content"><text:a xlink:type="simple" xlink:href="https://www.tonerkebab.fr/wiki/doku.php?id=wiki:projets:fonte-en-chemin:fonte-en-chemin" text:style-name="Internet_20_link" text:visited-style-name="Visited_20_Internet_20_Link">fonte-en-chemin</text:a></text:p>
        </text:list-item>
        <text:list-item>
          <text:p text:style-name="List_20_1_Content"><text:a xlink:type="simple" xlink:href="https://www.tonerkebab.fr/wiki/doku.php?id=wiki:projets:fortune-teller-2.0:accueil" text:style-name="Internet_20_link" text:visited-style-name="Visited_20_Internet_20_Link">fortune-teller-2.0</text:a></text:p>
        </text:list-item>
        <text:list-item>
          <text:p text:style-name="List_20_1_Content"><text:a xlink:type="simple" xlink:href="https://www.tonerkebab.fr/wiki/doku.php?id=wiki:projets:francesc-ruiz:accueil" text:style-name="Internet_20_link" text:visited-style-name="Visited_20_Internet_20_Link">francesc-ruiz</text:a></text:p>
        </text:list-item>
        <text:list-item>
          <text:p text:style-name="List_20_1_Content"><text:a xlink:type="simple" xlink:href="https://www.tonerkebab.fr/wiki/doku.php?id=wiki:projets:gaite:gaite" text:style-name="Internet_20_link" text:visited-style-name="Visited_20_Internet_20_Link">gaite</text:a></text:p>
        </text:list-item>
        <text:list-item>
          <text:p text:style-name="List_20_1_Content"><text:a xlink:type="simple" xlink:href="https://www.tonerkebab.fr/wiki/doku.php?id=wiki:projets:generateur-de-signe:generateur-de-signe" text:style-name="Internet_20_link" text:visited-style-name="Visited_20_Internet_20_Link">generateur-de-signe</text:a></text:p>
        </text:list-item>
        <text:list-item>
          <text:p text:style-name="List_20_1_Content"><text:a xlink:type="simple" xlink:href="https://www.tonerkebab.fr/wiki/doku.php?id=wiki:projets:graphisme-textile:graphisme-textile" text:style-name="Internet_20_link" text:visited-style-name="Visited_20_Internet_20_Link">graphisme-textile</text:a></text:p>
        </text:list-item>
        <text:list-item>
          <text:p text:style-name="List_20_1_Content"><text:a xlink:type="simple" xlink:href="https://www.tonerkebab.fr/wiki/doku.php?id=wiki:projets:grec:grec" text:style-name="Internet_20_link" text:visited-style-name="Visited_20_Internet_20_Link">grec</text:a></text:p>
        </text:list-item>
        <text:list-item>
          <text:p text:style-name="List_20_1_Content"><text:a xlink:type="simple" xlink:href="https://www.tonerkebab.fr/wiki/doku.php?id=wiki:projets:headhunt:accueil" text:style-name="Internet_20_link" text:visited-style-name="Visited_20_Internet_20_Link">headhunt</text:a></text:p>
        </text:list-item>
        <text:list-item>
          <text:p text:style-name="List_20_1_Content"><text:a xlink:type="simple" xlink:href="https://www.tonerkebab.fr/wiki/doku.php?id=wiki:projets:helle:helle" text:style-name="Internet_20_link" text:visited-style-name="Visited_20_Internet_20_Link">helle</text:a></text:p>
        </text:list-item>
        <text:list-item>
          <text:p text:style-name="List_20_1_Content"><text:a xlink:type="simple" xlink:href="https://www.tonerkebab.fr/wiki/doku.php?id=wiki:projets:highsup:accueil" text:style-name="Internet_20_link" text:visited-style-name="Visited_20_Internet_20_Link">highsup</text:a></text:p>
        </text:list-item>
        <text:list-item>
          <text:p text:style-name="List_20_1_Content"><text:a xlink:type="simple" xlink:href="https://www.tonerkebab.fr/wiki/doku.php?id=wiki:projets:histoire-de-l-informatique:histoire-de-l-informatique" text:style-name="Internet_20_link" text:visited-style-name="Visited_20_Internet_20_Link">histoire-de-l-informatique</text:a></text:p>
        </text:list-item>
        <text:list-item>
          <text:p text:style-name="List_20_1_Content"><text:a xlink:type="simple" xlink:href="https://www.tonerkebab.fr/wiki/doku.php?id=wiki:projets:homme-machine-vivant:homme-machine-vivant" text:style-name="Internet_20_link" text:visited-style-name="Visited_20_Internet_20_Link">homme-machine-vivant</text:a></text:p>
        </text:list-item>
        <text:list-item>
          <text:p text:style-name="List_20_1_Content"><text:a xlink:type="simple" xlink:href="https://www.tonerkebab.fr/wiki/doku.php?id=wiki:projets:hors-champ:hors-champ" text:style-name="Internet_20_link" text:visited-style-name="Visited_20_Internet_20_Link">hors-champ</text:a></text:p>
        </text:list-item>
        <text:list-item>
          <text:p text:style-name="List_20_1_Content"><text:a xlink:type="simple" xlink:href="https://www.tonerkebab.fr/wiki/doku.php?id=wiki:projets:hygiene-numerique:hygiene-numerique" text:style-name="Internet_20_link" text:visited-style-name="Visited_20_Internet_20_Link">hygiene-numerique</text:a></text:p>
        </text:list-item>
        <text:list-item>
          <text:p text:style-name="List_20_1_Content"><text:a xlink:type="simple" xlink:href="https://www.tonerkebab.fr/wiki/doku.php?id=wiki:projets:ile-illusion:accueil" text:style-name="Internet_20_link" text:visited-style-name="Visited_20_Internet_20_Link">ile-illusion</text:a></text:p>
        </text:list-item>
        <text:list-item>
          <text:p text:style-name="List_20_1_Content"><text:a xlink:type="simple" xlink:href="https://www.tonerkebab.fr/wiki/doku.php?id=wiki:projets:image-tranformation-denaturation:image-tranformation-denaturation" text:style-name="Internet_20_link" text:visited-style-name="Visited_20_Internet_20_Link">image-tranformation-denaturation</text:a></text:p>
        </text:list-item>
        <text:list-item>
          <text:p text:style-name="List_20_1_Content"><text:a xlink:type="simple" xlink:href="https://www.tonerkebab.fr/wiki/doku.php?id=wiki:projets:insatisfait-chronique:insatisfait-chronique" text:style-name="Internet_20_link" text:visited-style-name="Visited_20_Internet_20_Link">insatisfait-chronique</text:a></text:p>
        </text:list-item>
        <text:list-item>
          <text:p text:style-name="List_20_1_Content"><text:a xlink:type="simple" xlink:href="https://www.tonerkebab.fr/wiki/doku.php?id=wiki:projets:jeu-de-hasard:jeu-de-hasard" text:style-name="Internet_20_link" text:visited-style-name="Visited_20_Internet_20_Link">jeu-de-hasard</text:a></text:p>
        </text:list-item>
        <text:list-item>
          <text:p text:style-name="List_20_1_Content"><text:a xlink:type="simple" xlink:href="https://www.tonerkebab.fr/wiki/doku.php?id=wiki:projets:jeu-dusk:jeu-dusk" text:style-name="Internet_20_link" text:visited-style-name="Visited_20_Internet_20_Link">jeu-dusk</text:a></text:p>
        </text:list-item>
        <text:list-item>
          <text:p text:style-name="List_20_1_Content"><text:a xlink:type="simple" xlink:href="https://www.tonerkebab.fr/wiki/doku.php?id=wiki:projets:jeu-optique:jeu-optique" text:style-name="Internet_20_link" text:visited-style-name="Visited_20_Internet_20_Link">jeu-optique</text:a></text:p>
        </text:list-item>
        <text:list-item>
          <text:p text:style-name="List_20_1_Content"><text:a xlink:type="simple" xlink:href="https://www.tonerkebab.fr/wiki/doku.php?id=wiki:projets:jeu-video-du-jacques:jeu-video-du-jacques" text:style-name="Internet_20_link" text:visited-style-name="Visited_20_Internet_20_Link">jeu-video-du-jacques</text:a></text:p>
        </text:list-item>
        <text:list-item>
          <text:p text:style-name="List_20_1_Content"><text:a xlink:type="simple" xlink:href="https://www.tonerkebab.fr/wiki/doku.php?id=wiki:projets:jeux-video-gdevelop:accueil" text:style-name="Internet_20_link" text:visited-style-name="Visited_20_Internet_20_Link">jeux-video-gdevelop</text:a></text:p>
        </text:list-item>
        <text:list-item>
          <text:p text:style-name="List_20_1_Content"><text:a xlink:type="simple" xlink:href="https://www.tonerkebab.fr/wiki/doku.php?id=wiki:projets:jpg-to-svg:jpg-to-svg" text:style-name="Internet_20_link" text:visited-style-name="Visited_20_Internet_20_Link">jpg-to-svg</text:a></text:p>
        </text:list-item>
        <text:list-item>
          <text:p text:style-name="List_20_1_Content"><text:a xlink:type="simple" xlink:href="https://www.tonerkebab.fr/wiki/doku.php?id=wiki:projets:jpo-2020:accueil" text:style-name="Internet_20_link" text:visited-style-name="Visited_20_Internet_20_Link">jpo-2020</text:a></text:p>
        </text:list-item>
        <text:list-item>
          <text:p text:style-name="List_20_1_Content"><text:a xlink:type="simple" xlink:href="https://www.tonerkebab.fr/wiki/doku.php?id=wiki:projets:kit-graphique-nomade:kit-graphique-nomade" text:style-name="Internet_20_link" text:visited-style-name="Visited_20_Internet_20_Link">kit-graphique-nomade</text:a></text:p>
        </text:list-item>
        <text:list-item>
          <text:p text:style-name="List_20_1_Content"><text:a xlink:type="simple" xlink:href="https://www.tonerkebab.fr/wiki/doku.php?id=wiki:projets:l-appetit-sexuel:l-appetit-sexuel" text:style-name="Internet_20_link" text:visited-style-name="Visited_20_Internet_20_Link">l-appetit-sexuel</text:a></text:p>
        </text:list-item>
        <text:list-item>
          <text:p text:style-name="List_20_1_Content"><text:a xlink:type="simple" xlink:href="https://www.tonerkebab.fr/wiki/doku.php?id=wiki:projets:l-archipel-de-l-illusion:l-archipel-de-l-illusion" text:style-name="Internet_20_link" text:visited-style-name="Visited_20_Internet_20_Link">l-archipel-de-l-illusion</text:a></text:p>
        </text:list-item>
        <text:list-item>
          <text:p text:style-name="List_20_1_Content"><text:a xlink:type="simple" xlink:href="https://www.tonerkebab.fr/wiki/doku.php?id=wiki:projets:l-industrie-uniformise:l-industrie-uniformise" text:style-name="Internet_20_link" text:visited-style-name="Visited_20_Internet_20_Link">l-industrie-uniformise</text:a></text:p>
        </text:list-item>
        <text:list-item>
          <text:p text:style-name="List_20_1_Content"><text:a xlink:type="simple" xlink:href="https://www.tonerkebab.fr/wiki/doku.php?id=wiki:projets:la-cata:accueil" text:style-name="Internet_20_link" text:visited-style-name="Visited_20_Internet_20_Link">la-cata</text:a></text:p>
        </text:list-item>
        <text:list-item>
          <text:p text:style-name="List_20_1_Content"><text:a xlink:type="simple" xlink:href="https://www.tonerkebab.fr/wiki/doku.php?id=wiki:projets:la-clique-numerique:la-clique-numerique" text:style-name="Internet_20_link" text:visited-style-name="Visited_20_Internet_20_Link">la-clique-numerique</text:a></text:p>
        </text:list-item>
        <text:list-item>
          <text:p text:style-name="List_20_1_Content"><text:a xlink:type="simple" xlink:href="https://www.tonerkebab.fr/wiki/doku.php?id=wiki:projets:la-relation-son-image:la-relation-son-image" text:style-name="Internet_20_link" text:visited-style-name="Visited_20_Internet_20_Link">la-relation-son-image</text:a></text:p>
        </text:list-item>
        <text:list-item>
          <text:p text:style-name="List_20_1_Content"><text:a xlink:type="simple" xlink:href="https://www.tonerkebab.fr/wiki/doku.php?id=wiki:projets:la-vie-secrete-du-motif:accueil" text:style-name="Internet_20_link" text:visited-style-name="Visited_20_Internet_20_Link">la-vie-secrete-du-motif</text:a></text:p>
        </text:list-item>
        <text:list-item>
          <text:p text:style-name="List_20_1_Content"><text:a xlink:type="simple" xlink:href="https://www.tonerkebab.fr/wiki/doku.php?id=wiki:projets:lacroixdebezie:accueil" text:style-name="Internet_20_link" text:visited-style-name="Visited_20_Internet_20_Link">lacroixdebezie</text:a></text:p>
        </text:list-item>
        <text:list-item>
          <text:p text:style-name="List_20_1_Content"><text:a xlink:type="simple" xlink:href="https://www.tonerkebab.fr/wiki/doku.php?id=wiki:projets:le-geste-dans-tous-ses-etats:le-geste-dans-tous-ses-etats" text:style-name="Internet_20_link" text:visited-style-name="Visited_20_Internet_20_Link">le-geste-dans-tous-ses-etats</text:a></text:p>
        </text:list-item>
        <text:list-item>
          <text:p text:style-name="List_20_1_Content"><text:a xlink:type="simple" xlink:href="https://www.tonerkebab.fr/wiki/doku.php?id=wiki:projets:le-pouvoir-des-jeux-video:le-pouvoir-des-jeux-video" text:style-name="Internet_20_link" text:visited-style-name="Visited_20_Internet_20_Link">le-pouvoir-des-jeux-video</text:a></text:p>
        </text:list-item>
        <text:list-item>
          <text:p text:style-name="List_20_1_Content"><text:a xlink:type="simple" xlink:href="https://www.tonerkebab.fr/wiki/doku.php?id=wiki:projets:le-temps-de-lile:accueil" text:style-name="Internet_20_link" text:visited-style-name="Visited_20_Internet_20_Link">le-temps-de-lile</text:a></text:p>
        </text:list-item>
        <text:list-item>
          <text:p text:style-name="List_20_1_Content"><text:a xlink:type="simple" xlink:href="https://www.tonerkebab.fr/wiki/doku.php?id=wiki:projets:le-traitement-graphique-rejoint-les-corrections-de-la-langue:le-traitement-graphique-rejoint-les-corrections-de-la-langue" text:style-name="Internet_20_link" text:visited-style-name="Visited_20_Internet_20_Link">le-traitement-graphique-rejoint-les-corrections-de-la-langue</text:a></text:p>
        </text:list-item>
        <text:list-item>
          <text:p text:style-name="List_20_1_Content"><text:a xlink:type="simple" xlink:href="https://www.tonerkebab.fr/wiki/doku.php?id=wiki:projets:lefroid:lefroid" text:style-name="Internet_20_link" text:visited-style-name="Visited_20_Internet_20_Link">lefroid</text:a></text:p>
        </text:list-item>
        <text:list-item>
          <text:p text:style-name="List_20_1_Content"><text:a xlink:type="simple" xlink:href="https://www.tonerkebab.fr/wiki/doku.php?id=wiki:projets:lentillesvisio:accueil" text:style-name="Internet_20_link" text:visited-style-name="Visited_20_Internet_20_Link">lentillesvisio</text:a></text:p>
        </text:list-item>
        <text:list-item>
          <text:p text:style-name="List_20_1_Content"><text:a xlink:type="simple" xlink:href="https://www.tonerkebab.fr/wiki/doku.php?id=wiki:projets:les-zones-du-cerveau:les-zones-du-cerveau" text:style-name="Internet_20_link" text:visited-style-name="Visited_20_Internet_20_Link">les-zones-du-cerveau</text:a></text:p>
        </text:list-item>
        <text:list-item>
          <text:p text:style-name="List_20_1_Content"><text:a xlink:type="simple" xlink:href="https://www.tonerkebab.fr/wiki/doku.php?id=wiki:projets:lettres-peintes:lettres-peintes" text:style-name="Internet_20_link" text:visited-style-name="Visited_20_Internet_20_Link">lettres-peintes</text:a></text:p>
        </text:list-item>
        <text:list-item>
          <text:p text:style-name="List_20_1_Content"><text:a xlink:type="simple" xlink:href="https://www.tonerkebab.fr/wiki/doku.php?id=wiki:projets:light-painting:accueil" text:style-name="Internet_20_link" text:visited-style-name="Visited_20_Internet_20_Link">light-painting</text:a></text:p>
        </text:list-item>
        <text:list-item>
          <text:p text:style-name="List_20_1_Content"><text:a xlink:type="simple" xlink:href="https://www.tonerkebab.fr/wiki/doku.php?id=wiki:projets:lithurgie:accueil" text:style-name="Internet_20_link" text:visited-style-name="Visited_20_Internet_20_Link">lithurgie</text:a></text:p>
        </text:list-item>
        <text:list-item>
          <text:p text:style-name="List_20_1_Content"><text:a xlink:type="simple" xlink:href="https://www.tonerkebab.fr/wiki/doku.php?id=wiki:projets:livre-mobile:livre-mobile" text:style-name="Internet_20_link" text:visited-style-name="Visited_20_Internet_20_Link">livre-mobile</text:a></text:p>
        </text:list-item>
        <text:list-item>
          <text:p text:style-name="List_20_1_Content"><text:a xlink:type="simple" xlink:href="https://www.tonerkebab.fr/wiki/doku.php?id=wiki:projets:lucie:lucie" text:style-name="Internet_20_link" text:visited-style-name="Visited_20_Internet_20_Link">lucie</text:a></text:p>
        </text:list-item>
        <text:list-item>
          <text:p text:style-name="List_20_1_Content"><text:a xlink:type="simple" xlink:href="https://www.tonerkebab.fr/wiki/doku.php?id=wiki:projets:machines-energie:machines-energie" text:style-name="Internet_20_link" text:visited-style-name="Visited_20_Internet_20_Link">machines-energie</text:a></text:p>
        </text:list-item>
        <text:list-item>
          <text:p text:style-name="List_20_1_Content"><text:a xlink:type="simple" xlink:href="https://www.tonerkebab.fr/wiki/doku.php?id=wiki:projets:macif:accueil" text:style-name="Internet_20_link" text:visited-style-name="Visited_20_Internet_20_Link">macif</text:a></text:p>
        </text:list-item>
        <text:list-item>
          <text:p text:style-name="List_20_1_Content"><text:a xlink:type="simple" xlink:href="https://www.tonerkebab.fr/wiki/doku.php?id=wiki:projets:macmuc:macmuc" text:style-name="Internet_20_link" text:visited-style-name="Visited_20_Internet_20_Link">macmuc</text:a></text:p>
        </text:list-item>
        <text:list-item>
          <text:p text:style-name="List_20_1_Content"><text:a xlink:type="simple" xlink:href="https://www.tonerkebab.fr/wiki/doku.php?id=wiki:projets:mars-en-baroque:mars-en-baroque" text:style-name="Internet_20_link" text:visited-style-name="Visited_20_Internet_20_Link">mars-en-baroque</text:a></text:p>
        </text:list-item>
        <text:list-item>
          <text:p text:style-name="List_20_1_Content"><text:a xlink:type="simple" xlink:href="https://www.tonerkebab.fr/wiki/doku.php?id=wiki:projets:marseille-renouvelee:marseille-renouvelee" text:style-name="Internet_20_link" text:visited-style-name="Visited_20_Internet_20_Link">marseille-renouvelee</text:a></text:p>
        </text:list-item>
        <text:list-item>
          <text:p text:style-name="List_20_1_Content"><text:a xlink:type="simple" xlink:href="https://www.tonerkebab.fr/wiki/doku.php?id=wiki:projets:massillux:massillux" text:style-name="Internet_20_link" text:visited-style-name="Visited_20_Internet_20_Link">massillux</text:a></text:p>
        </text:list-item>
        <text:list-item>
          <text:p text:style-name="List_20_1_Content"><text:a xlink:type="simple" xlink:href="https://www.tonerkebab.fr/wiki/doku.php?id=wiki:projets:materialite:accueil" text:style-name="Internet_20_link" text:visited-style-name="Visited_20_Internet_20_Link">materialite</text:a></text:p>
        </text:list-item>
        <text:list-item>
          <text:p text:style-name="List_20_1_Content"><text:a xlink:type="simple" xlink:href="https://www.tonerkebab.fr/wiki/doku.php?id=wiki:projets:mauvais-pli:mauvais-pli" text:style-name="Internet_20_link" text:visited-style-name="Visited_20_Internet_20_Link">mauvais-pli</text:a></text:p>
        </text:list-item>
        <text:list-item>
          <text:p text:style-name="List_20_1_Content"><text:a xlink:type="simple" xlink:href="https://www.tonerkebab.fr/wiki/doku.php?id=wiki:projets:maya:maya" text:style-name="Internet_20_link" text:visited-style-name="Visited_20_Internet_20_Link">maya</text:a></text:p>
        </text:list-item>
        <text:list-item>
          <text:p text:style-name="List_20_1_Content"><text:a xlink:type="simple" xlink:href="https://www.tonerkebab.fr/wiki/doku.php?id=wiki:projets:medias-poesie-espace:accueil" text:style-name="Internet_20_link" text:visited-style-name="Visited_20_Internet_20_Link">medias-poesie-espace</text:a></text:p>
        </text:list-item>
        <text:list-item>
          <text:p text:style-name="List_20_1_Content"><text:a xlink:type="simple" xlink:href="https://www.tonerkebab.fr/wiki/doku.php?id=wiki:projets:mejanes:accueil" text:style-name="Internet_20_link" text:visited-style-name="Visited_20_Internet_20_Link">mejanes</text:a></text:p>
        </text:list-item>
        <text:list-item>
          <text:p text:style-name="List_20_1_Content"><text:a xlink:type="simple" xlink:href="https://www.tonerkebab.fr/wiki/doku.php?id=wiki:projets:memoria:memoria" text:style-name="Internet_20_link" text:visited-style-name="Visited_20_Internet_20_Link">memoria</text:a></text:p>
        </text:list-item>
        <text:list-item>
          <text:p text:style-name="List_20_1_Content"><text:a xlink:type="simple" xlink:href="https://www.tonerkebab.fr/wiki/doku.php?id=wiki:projets:micro-sillon:micro-sillon" text:style-name="Internet_20_link" text:visited-style-name="Visited_20_Internet_20_Link">micro-sillon</text:a></text:p>
        </text:list-item>
        <text:list-item>
          <text:p text:style-name="List_20_1_Content"><text:a xlink:type="simple" xlink:href="https://www.tonerkebab.fr/wiki/doku.php?id=wiki:projets:mon-ile:accueil" text:style-name="Internet_20_link" text:visited-style-name="Visited_20_Internet_20_Link">mon-ile</text:a></text:p>
        </text:list-item>
        <text:list-item>
          <text:p text:style-name="List_20_1_Content"><text:a xlink:type="simple" xlink:href="https://www.tonerkebab.fr/wiki/doku.php?id=wiki:projets:motif-contremotif:motif-contremotif" text:style-name="Internet_20_link" text:visited-style-name="Visited_20_Internet_20_Link">motif-contremotif</text:a></text:p>
        </text:list-item>
        <text:list-item>
          <text:p text:style-name="List_20_1_Content"><text:a xlink:type="simple" xlink:href="https://www.tonerkebab.fr/wiki/doku.php?id=wiki:projets:motif-et-feminin:accueil" text:style-name="Internet_20_link" text:visited-style-name="Visited_20_Internet_20_Link">motif-et-feminin</text:a></text:p>
        </text:list-item>
        <text:list-item>
          <text:p text:style-name="List_20_1_Content"><text:a xlink:type="simple" xlink:href="https://www.tonerkebab.fr/wiki/doku.php?id=wiki:projets:motif-generatif:accueil" text:style-name="Internet_20_link" text:visited-style-name="Visited_20_Internet_20_Link">motif-generatif</text:a></text:p>
        </text:list-item>
        <text:list-item>
          <text:p text:style-name="List_20_1_Content"><text:a xlink:type="simple" xlink:href="https://www.tonerkebab.fr/wiki/doku.php?id=wiki:projets:motif-generatif-2:accueil" text:style-name="Internet_20_link" text:visited-style-name="Visited_20_Internet_20_Link">motif-generatif-2</text:a></text:p>
        </text:list-item>
        <text:list-item>
          <text:p text:style-name="List_20_1_Content"><text:a xlink:type="simple" xlink:href="https://www.tonerkebab.fr/wiki/doku.php?id=wiki:projets:motif-generatif-interactif-kaleidoscope:motif-generatif-interactif-kaleidoscope" text:style-name="Internet_20_link" text:visited-style-name="Visited_20_Internet_20_Link">motif-generatif-interactif-kaleidoscope</text:a></text:p>
        </text:list-item>
        <text:list-item>
          <text:p text:style-name="List_20_1_Content"><text:a xlink:type="simple" xlink:href="https://www.tonerkebab.fr/wiki/doku.php?id=wiki:projets:motifs-algorithmiques:motifs-algorithmiques" text:style-name="Internet_20_link" text:visited-style-name="Visited_20_Internet_20_Link">motifs-algorithmiques</text:a></text:p>
        </text:list-item>
        <text:list-item>
          <text:p text:style-name="List_20_1_Content"><text:a xlink:type="simple" xlink:href="https://www.tonerkebab.fr/wiki/doku.php?id=wiki:projets:motifs-du-vivant:motifs-du-vivant" text:style-name="Internet_20_link" text:visited-style-name="Visited_20_Internet_20_Link">motifs-du-vivant</text:a></text:p>
        </text:list-item>
        <text:list-item>
          <text:p text:style-name="List_20_1_Content"><text:a xlink:type="simple" xlink:href="https://www.tonerkebab.fr/wiki/doku.php?id=wiki:projets:motifs-musicaux:motifs-musicaux" text:style-name="Internet_20_link" text:visited-style-name="Visited_20_Internet_20_Link">motifs-musicaux</text:a></text:p>
        </text:list-item>
        <text:list-item>
          <text:p text:style-name="List_20_1_Content"><text:a xlink:type="simple" xlink:href="https://www.tonerkebab.fr/wiki/doku.php?id=wiki:projets:motifs-sociaux:motifs-sociaux" text:style-name="Internet_20_link" text:visited-style-name="Visited_20_Internet_20_Link">motifs-sociaux</text:a></text:p>
        </text:list-item>
        <text:list-item>
          <text:p text:style-name="List_20_1_Content"><text:a xlink:type="simple" xlink:href="https://www.tonerkebab.fr/wiki/doku.php?id=wiki:projets:motifs-vivants-gaelle:accueil" text:style-name="Internet_20_link" text:visited-style-name="Visited_20_Internet_20_Link">motifs-vivants-gaelle</text:a></text:p>
        </text:list-item>
        <text:list-item>
          <text:p text:style-name="List_20_1_Content"><text:a xlink:type="simple" xlink:href="https://www.tonerkebab.fr/wiki/doku.php?id=wiki:projets:narration-illustration:accueil" text:style-name="Internet_20_link" text:visited-style-name="Visited_20_Internet_20_Link">narration-illustration</text:a></text:p>
        </text:list-item>
        <text:list-item>
          <text:p text:style-name="List_20_1_Content"><text:a xlink:type="simple" xlink:href="https://www.tonerkebab.fr/wiki/doku.php?id=wiki:projets:narration-illustration-gael:narration-illustration-gael" text:style-name="Internet_20_link" text:visited-style-name="Visited_20_Internet_20_Link">narration-illustration-gael</text:a></text:p>
        </text:list-item>
        <text:list-item>
          <text:p text:style-name="List_20_1_Content"><text:a xlink:type="simple" xlink:href="https://www.tonerkebab.fr/wiki/doku.php?id=wiki:projets:newspapers:newspapers" text:style-name="Internet_20_link" text:visited-style-name="Visited_20_Internet_20_Link">newspapers</text:a></text:p>
        </text:list-item>
        <text:list-item>
          <text:p text:style-name="List_20_1_Content"><text:a xlink:type="simple" xlink:href="https://www.tonerkebab.fr/wiki/doku.php?id=wiki:projets:noailles-tous-ici:accueil" text:style-name="Internet_20_link" text:visited-style-name="Visited_20_Internet_20_Link">noailles-tous-ici</text:a></text:p>
        </text:list-item>
        <text:list-item>
          <text:p text:style-name="List_20_1_Content"><text:a xlink:type="simple" xlink:href="https://www.tonerkebab.fr/wiki/doku.php?id=wiki:projets:nom-du-projet:nom-du-projet" text:style-name="Internet_20_link" text:visited-style-name="Visited_20_Internet_20_Link">nom-du-projet</text:a></text:p>
        </text:list-item>
        <text:list-item>
          <text:p text:style-name="List_20_1_Content"><text:a xlink:type="simple" xlink:href="https://www.tonerkebab.fr/wiki/doku.php?id=wiki:projets:objet-magique:accueil" text:style-name="Internet_20_link" text:visited-style-name="Visited_20_Internet_20_Link">objet-magique</text:a></text:p>
        </text:list-item>
        <text:list-item>
          <text:p text:style-name="List_20_1_Content"><text:a xlink:type="simple" xlink:href="https://www.tonerkebab.fr/wiki/doku.php?id=wiki:projets:ondes:ondes" text:style-name="Internet_20_link" text:visited-style-name="Visited_20_Internet_20_Link">ondes</text:a></text:p>
        </text:list-item>
        <text:list-item>
          <text:p text:style-name="List_20_1_Content"><text:a xlink:type="simple" xlink:href="https://www.tonerkebab.fr/wiki/doku.php?id=wiki:projets:ooonomatopee:ooonomatopee" text:style-name="Internet_20_link" text:visited-style-name="Visited_20_Internet_20_Link">ooonomatopee</text:a></text:p>
        </text:list-item>
        <text:list-item>
          <text:p text:style-name="List_20_1_Content"><text:a xlink:type="simple" xlink:href="https://www.tonerkebab.fr/wiki/doku.php?id=wiki:projets:open-frac:open-frac" text:style-name="Internet_20_link" text:visited-style-name="Visited_20_Internet_20_Link">open-frac</text:a></text:p>
        </text:list-item>
        <text:list-item>
          <text:p text:style-name="List_20_1_Content"><text:a xlink:type="simple" xlink:href="https://www.tonerkebab.fr/wiki/doku.php?id=wiki:projets:open-frac-2:open-frac-2" text:style-name="Internet_20_link" text:visited-style-name="Visited_20_Internet_20_Link">open-frac-2</text:a></text:p>
        </text:list-item>
        <text:list-item>
          <text:p text:style-name="List_20_1_Content"><text:a xlink:type="simple" xlink:href="https://www.tonerkebab.fr/wiki/doku.php?id=wiki:projets:open-kebab:open-kebab" text:style-name="Internet_20_link" text:visited-style-name="Visited_20_Internet_20_Link">open-kebab</text:a></text:p>
        </text:list-item>
        <text:list-item>
          <text:p text:style-name="List_20_1_Content"><text:a xlink:type="simple" xlink:href="https://www.tonerkebab.fr/wiki/doku.php?id=wiki:projets:optimizer:optimizer" text:style-name="Internet_20_link" text:visited-style-name="Visited_20_Internet_20_Link">optimizer</text:a></text:p>
        </text:list-item>
        <text:list-item>
          <text:p text:style-name="List_20_1_Content"><text:a xlink:type="simple" xlink:href="https://www.tonerkebab.fr/wiki/doku.php?id=wiki:projets:oxygene:accueil" text:style-name="Internet_20_link" text:visited-style-name="Visited_20_Internet_20_Link">oxygene</text:a></text:p>
        </text:list-item>
        <text:list-item>
          <text:p text:style-name="List_20_1_Content"><text:a xlink:type="simple" xlink:href="https://www.tonerkebab.fr/wiki/doku.php?id=wiki:projets:panoramique-emotionnel:accueil" text:style-name="Internet_20_link" text:visited-style-name="Visited_20_Internet_20_Link">panoramique-emotionnel</text:a></text:p>
        </text:list-item>
        <text:list-item>
          <text:p text:style-name="List_20_1_Content"><text:a xlink:type="simple" xlink:href="https://www.tonerkebab.fr/wiki/doku.php?id=wiki:projets:par-hasard:accueil" text:style-name="Internet_20_link" text:visited-style-name="Visited_20_Internet_20_Link">par-hasard</text:a></text:p>
        </text:list-item>
        <text:list-item>
          <text:p text:style-name="List_20_1_Content"><text:a xlink:type="simple" xlink:href="https://www.tonerkebab.fr/wiki/doku.php?id=wiki:projets:path:path" text:style-name="Internet_20_link" text:visited-style-name="Visited_20_Internet_20_Link">path</text:a></text:p>
        </text:list-item>
        <text:list-item>
          <text:p text:style-name="List_20_1_Content"><text:a xlink:type="simple" xlink:href="https://www.tonerkebab.fr/wiki/doku.php?id=wiki:projets:pedagogie-informatique:pedagogie-informatique" text:style-name="Internet_20_link" text:visited-style-name="Visited_20_Internet_20_Link">pedagogie-informatique</text:a></text:p>
        </text:list-item>
        <text:list-item>
          <text:p text:style-name="List_20_1_Content"><text:a xlink:type="simple" xlink:href="https://www.tonerkebab.fr/wiki/doku.php?id=wiki:projets:picto-kebab:picto-kebab" text:style-name="Internet_20_link" text:visited-style-name="Visited_20_Internet_20_Link">picto-kebab</text:a></text:p>
        </text:list-item>
        <text:list-item>
          <text:p text:style-name="List_20_1_Content"><text:a xlink:type="simple" xlink:href="https://www.tonerkebab.fr/wiki/doku.php?id=wiki:projets:pierres-magiques:accueil" text:style-name="Internet_20_link" text:visited-style-name="Visited_20_Internet_20_Link">pierres-magiques</text:a></text:p>
        </text:list-item>
        <text:list-item>
          <text:p text:style-name="List_20_1_Content"><text:a xlink:type="simple" xlink:href="https://www.tonerkebab.fr/wiki/doku.php?id=wiki:projets:plantasia:accueil" text:style-name="Internet_20_link" text:visited-style-name="Visited_20_Internet_20_Link">plantasia</text:a></text:p>
        </text:list-item>
        <text:list-item>
          <text:p text:style-name="List_20_1_Content"><text:a xlink:type="simple" xlink:href="https://www.tonerkebab.fr/wiki/doku.php?id=wiki:projets:plastique-compagnie:plastique-compagnie" text:style-name="Internet_20_link" text:visited-style-name="Visited_20_Internet_20_Link">plastique-compagnie</text:a></text:p>
        </text:list-item>
        <text:list-item>
          <text:p text:style-name="List_20_1_Content"><text:a xlink:type="simple" xlink:href="https://www.tonerkebab.fr/wiki/doku.php?id=wiki:projets:pole-design:pole-design" text:style-name="Internet_20_link" text:visited-style-name="Visited_20_Internet_20_Link">pole-design</text:a></text:p>
        </text:list-item>
        <text:list-item>
          <text:p text:style-name="List_20_1_Content"><text:a xlink:type="simple" xlink:href="https://www.tonerkebab.fr/wiki/doku.php?id=wiki:projets:portraits-croises:accueil" text:style-name="Internet_20_link" text:visited-style-name="Visited_20_Internet_20_Link">portraits-croises</text:a></text:p>
        </text:list-item>
        <text:list-item>
          <text:p text:style-name="List_20_1_Content"><text:a xlink:type="simple" xlink:href="https://www.tonerkebab.fr/wiki/doku.php?id=wiki:projets:processing-dsaa1-2017:processing-dsaa1-2017" text:style-name="Internet_20_link" text:visited-style-name="Visited_20_Internet_20_Link">processing-dsaa1-2017</text:a></text:p>
        </text:list-item>
        <text:list-item>
          <text:p text:style-name="List_20_1_Content"><text:a xlink:type="simple" xlink:href="https://www.tonerkebab.fr/wiki/doku.php?id=wiki:projets:processing-dsaa1-2018:processing-dsaa1-2018" text:style-name="Internet_20_link" text:visited-style-name="Visited_20_Internet_20_Link">processing-dsaa1-2018</text:a></text:p>
        </text:list-item>
        <text:list-item>
          <text:p text:style-name="List_20_1_Content"><text:a xlink:type="simple" xlink:href="https://www.tonerkebab.fr/wiki/doku.php?id=wiki:projets:processing-dsaa1-2019:accueil" text:style-name="Internet_20_link" text:visited-style-name="Visited_20_Internet_20_Link">processing-dsaa1-2019</text:a></text:p>
        </text:list-item>
        <text:list-item>
          <text:p text:style-name="List_20_1_Content"><text:a xlink:type="simple" xlink:href="https://www.tonerkebab.fr/wiki/doku.php?id=wiki:projets:processing-dsaa1-2020:accueil" text:style-name="Internet_20_link" text:visited-style-name="Visited_20_Internet_20_Link">processing-dsaa1-2020</text:a></text:p>
        </text:list-item>
        <text:list-item>
          <text:p text:style-name="List_20_1_Content"><text:a xlink:type="simple" xlink:href="https://www.tonerkebab.fr/wiki/doku.php?id=wiki:projets:processing-weaving:accueil" text:style-name="Internet_20_link" text:visited-style-name="Visited_20_Internet_20_Link">processing-weaving</text:a></text:p>
        </text:list-item>
        <text:list-item>
          <text:p text:style-name="List_20_1_Content"><text:a xlink:type="simple" xlink:href="https://www.tonerkebab.fr/wiki/doku.php?id=wiki:projets:processus-aleatoire:processus-aleatoire" text:style-name="Internet_20_link" text:visited-style-name="Visited_20_Internet_20_Link">processus-aleatoire</text:a></text:p>
        </text:list-item>
        <text:list-item>
          <text:p text:style-name="List_20_1_Content"><text:a xlink:type="simple" xlink:href="#wiki:projets:projets" text:style-name="Local_20_link" text:visited-style-name="Visited_20_Local_20_Link">projets</text:a></text:p>
        </text:list-item>
        <text:list-item>
          <text:p text:style-name="List_20_1_Content"><text:a xlink:type="simple" xlink:href="https://www.tonerkebab.fr/wiki/doku.php?id=wiki:projets:promesses-outrageuses:accueil" text:style-name="Internet_20_link" text:visited-style-name="Visited_20_Internet_20_Link">promesses-outrageuses</text:a></text:p>
        </text:list-item>
        <text:list-item>
          <text:p text:style-name="List_20_1_Content"><text:a xlink:type="simple" xlink:href="https://www.tonerkebab.fr/wiki/doku.php?id=wiki:projets:pure-data:pure-data" text:style-name="Internet_20_link" text:visited-style-name="Visited_20_Internet_20_Link">pure-data</text:a></text:p>
        </text:list-item>
        <text:list-item>
          <text:p text:style-name="List_20_1_Content"><text:a xlink:type="simple" xlink:href="https://www.tonerkebab.fr/wiki/doku.php?id=wiki:projets:pursuit-of-space:accueil" text:style-name="Internet_20_link" text:visited-style-name="Visited_20_Internet_20_Link">pursuit-of-space</text:a></text:p>
        </text:list-item>
        <text:list-item>
          <text:p text:style-name="List_20_1_Content"><text:a xlink:type="simple" xlink:href="https://www.tonerkebab.fr/wiki/doku.php?id=wiki:projets:puyricaard:accueil" text:style-name="Internet_20_link" text:visited-style-name="Visited_20_Internet_20_Link">puyricaard</text:a></text:p>
        </text:list-item>
        <text:list-item>
          <text:p text:style-name="List_20_1_Content"><text:a xlink:type="simple" xlink:href="https://www.tonerkebab.fr/wiki/doku.php?id=wiki:projets:puyricard:accueil" text:style-name="Internet_20_link" text:visited-style-name="Visited_20_Internet_20_Link">puyricard</text:a></text:p>
        </text:list-item>
        <text:list-item>
          <text:p text:style-name="List_20_1_Content"><text:a xlink:type="simple" xlink:href="https://www.tonerkebab.fr/wiki/doku.php?id=wiki:projets:puyricard-cristal:accueil" text:style-name="Internet_20_link" text:visited-style-name="Visited_20_Internet_20_Link">puyricard-cristal</text:a></text:p>
        </text:list-item>
        <text:list-item>
          <text:p text:style-name="List_20_1_Content"><text:a xlink:type="simple" xlink:href="https://www.tonerkebab.fr/wiki/doku.php?id=wiki:projets:quizz-alsace:quizz-alsace" text:style-name="Internet_20_link" text:visited-style-name="Visited_20_Internet_20_Link">quizz-alsace</text:a></text:p>
        </text:list-item>
        <text:list-item>
          <text:p text:style-name="List_20_1_Content"><text:a xlink:type="simple" xlink:href="https://www.tonerkebab.fr/wiki/doku.php?id=wiki:projets:raconte-moi-un-dessin:raconte-moi-un-dessin" text:style-name="Internet_20_link" text:visited-style-name="Visited_20_Internet_20_Link">raconte-moi-un-dessin</text:a></text:p>
        </text:list-item>
        <text:list-item>
          <text:p text:style-name="List_20_1_Content"><text:a xlink:type="simple" xlink:href="https://www.tonerkebab.fr/wiki/doku.php?id=wiki:projets:realite-virtuelle:realite-virtuelle" text:style-name="Internet_20_link" text:visited-style-name="Visited_20_Internet_20_Link">realite-virtuelle</text:a></text:p>
        </text:list-item>
        <text:list-item>
          <text:p text:style-name="List_20_1_Content"><text:a xlink:type="simple" xlink:href="https://www.tonerkebab.fr/wiki/doku.php?id=wiki:projets:rebel-rebel:rebel-rebel" text:style-name="Internet_20_link" text:visited-style-name="Visited_20_Internet_20_Link">rebel-rebel</text:a></text:p>
        </text:list-item>
        <text:list-item>
          <text:p text:style-name="List_20_1_Content"><text:a xlink:type="simple" xlink:href="https://www.tonerkebab.fr/wiki/doku.php?id=wiki:projets:reecriture:reecriture" text:style-name="Internet_20_link" text:visited-style-name="Visited_20_Internet_20_Link">reecriture</text:a></text:p>
        </text:list-item>
        <text:list-item>
          <text:p text:style-name="List_20_1_Content"><text:a xlink:type="simple" xlink:href="https://www.tonerkebab.fr/wiki/doku.php?id=wiki:projets:reincarnation:reincarnation" text:style-name="Internet_20_link" text:visited-style-name="Visited_20_Internet_20_Link">reincarnation</text:a></text:p>
        </text:list-item>
        <text:list-item>
          <text:p text:style-name="List_20_1_Content"><text:a xlink:type="simple" xlink:href="https://www.tonerkebab.fr/wiki/doku.php?id=wiki:projets:reincarnation-numerique:accueil" text:style-name="Internet_20_link" text:visited-style-name="Visited_20_Internet_20_Link">reincarnation-numerique</text:a></text:p>
        </text:list-item>
        <text:list-item>
          <text:p text:style-name="List_20_1_Content"><text:a xlink:type="simple" xlink:href="https://www.tonerkebab.fr/wiki/doku.php?id=wiki:projets:revelation:revelation" text:style-name="Internet_20_link" text:visited-style-name="Visited_20_Internet_20_Link">revelation</text:a></text:p>
        </text:list-item>
        <text:list-item>
          <text:p text:style-name="List_20_1_Content"><text:a xlink:type="simple" xlink:href="https://www.tonerkebab.fr/wiki/doku.php?id=wiki:projets:rolethedices:rolethedices" text:style-name="Internet_20_link" text:visited-style-name="Visited_20_Internet_20_Link">rolethedices</text:a></text:p>
        </text:list-item>
        <text:list-item>
          <text:p text:style-name="List_20_1_Content"><text:a xlink:type="simple" xlink:href="https://www.tonerkebab.fr/wiki/doku.php?id=wiki:projets:saisons:saisons" text:style-name="Internet_20_link" text:visited-style-name="Visited_20_Internet_20_Link">saisons</text:a></text:p>
        </text:list-item>
        <text:list-item>
          <text:p text:style-name="List_20_1_Content"><text:a xlink:type="simple" xlink:href="https://www.tonerkebab.fr/wiki/doku.php?id=wiki:projets:saucisse-solaire:saucisse-solaire" text:style-name="Internet_20_link" text:visited-style-name="Visited_20_Internet_20_Link">saucisse-solaire</text:a></text:p>
        </text:list-item>
        <text:list-item>
          <text:p text:style-name="List_20_1_Content"><text:a xlink:type="simple" xlink:href="https://www.tonerkebab.fr/wiki/doku.php?id=wiki:projets:sceau-chinois-3d:accueil" text:style-name="Internet_20_link" text:visited-style-name="Visited_20_Internet_20_Link">sceau-chinois-3d</text:a></text:p>
        </text:list-item>
        <text:list-item>
          <text:p text:style-name="List_20_1_Content"><text:a xlink:type="simple" xlink:href="https://www.tonerkebab.fr/wiki/doku.php?id=wiki:projets:seeds:seeds" text:style-name="Internet_20_link" text:visited-style-name="Visited_20_Internet_20_Link">seeds</text:a></text:p>
        </text:list-item>
        <text:list-item>
          <text:p text:style-name="List_20_1_Content"><text:a xlink:type="simple" xlink:href="https://www.tonerkebab.fr/wiki/doku.php?id=wiki:projets:signaletique-mejanes:accueil" text:style-name="Internet_20_link" text:visited-style-name="Visited_20_Internet_20_Link">signaletique-mejanes</text:a></text:p>
        </text:list-item>
        <text:list-item>
          <text:p text:style-name="List_20_1_Content"><text:a xlink:type="simple" xlink:href="https://www.tonerkebab.fr/wiki/doku.php?id=wiki:projets:signature:accueil" text:style-name="Internet_20_link" text:visited-style-name="Visited_20_Internet_20_Link">signature</text:a></text:p>
        </text:list-item>
        <text:list-item>
          <text:p text:style-name="List_20_1_Content"><text:a xlink:type="simple" xlink:href="https://www.tonerkebab.fr/wiki/doku.php?id=wiki:projets:skyboxes:skyboxes" text:style-name="Internet_20_link" text:visited-style-name="Visited_20_Internet_20_Link">skyboxes</text:a></text:p>
        </text:list-item>
        <text:list-item>
          <text:p text:style-name="List_20_1_Content"><text:a xlink:type="simple" xlink:href="https://www.tonerkebab.fr/wiki/doku.php?id=wiki:projets:smell-scape:smell-scape" text:style-name="Internet_20_link" text:visited-style-name="Visited_20_Internet_20_Link">smell-scape</text:a></text:p>
        </text:list-item>
        <text:list-item>
          <text:p text:style-name="List_20_1_Content"><text:a xlink:type="simple" xlink:href="https://www.tonerkebab.fr/wiki/doku.php?id=wiki:projets:smelly-font:smelly-font" text:style-name="Internet_20_link" text:visited-style-name="Visited_20_Internet_20_Link">smelly-font</text:a></text:p>
        </text:list-item>
        <text:list-item>
          <text:p text:style-name="List_20_1_Content"><text:a xlink:type="simple" xlink:href="https://www.tonerkebab.fr/wiki/doku.php?id=wiki:projets:societe-des-ateliers:societe-des-ateliers" text:style-name="Internet_20_link" text:visited-style-name="Visited_20_Internet_20_Link">societe-des-ateliers</text:a></text:p>
        </text:list-item>
        <text:list-item>
          <text:p text:style-name="List_20_1_Content"><text:a xlink:type="simple" xlink:href="https://www.tonerkebab.fr/wiki/doku.php?id=wiki:projets:stereo-signes:stereo-signes" text:style-name="Internet_20_link" text:visited-style-name="Visited_20_Internet_20_Link">stereo-signes</text:a></text:p>
        </text:list-item>
        <text:list-item>
          <text:p text:style-name="List_20_1_Content"><text:a xlink:type="simple" xlink:href="https://www.tonerkebab.fr/wiki/doku.php?id=wiki:projets:strigoika:accueil" text:style-name="Internet_20_link" text:visited-style-name="Visited_20_Internet_20_Link">strigoika</text:a></text:p>
        </text:list-item>
        <text:list-item>
          <text:p text:style-name="List_20_1_Content"><text:a xlink:type="simple" xlink:href="https://www.tonerkebab.fr/wiki/doku.php?id=wiki:projets:tarot-cinq-sens:accueil" text:style-name="Internet_20_link" text:visited-style-name="Visited_20_Internet_20_Link">tarot-cinq-sens</text:a></text:p>
        </text:list-item>
        <text:list-item>
          <text:p text:style-name="List_20_1_Content"><text:a xlink:type="simple" xlink:href="https://www.tonerkebab.fr/wiki/doku.php?id=wiki:projets:tching:tching" text:style-name="Internet_20_link" text:visited-style-name="Visited_20_Internet_20_Link">tching</text:a></text:p>
        </text:list-item>
        <text:list-item>
          <text:p text:style-name="List_20_1_Content"><text:a xlink:type="simple" xlink:href="https://www.tonerkebab.fr/wiki/doku.php?id=wiki:projets:telemagique:telemagique" text:style-name="Internet_20_link" text:visited-style-name="Visited_20_Internet_20_Link">telemagique</text:a></text:p>
        </text:list-item>
        <text:list-item>
          <text:p text:style-name="List_20_1_Content"><text:a xlink:type="simple" xlink:href="https://www.tonerkebab.fr/wiki/doku.php?id=wiki:projets:tickets-zoom:tickets-zoom" text:style-name="Internet_20_link" text:visited-style-name="Visited_20_Internet_20_Link">tickets-zoom</text:a></text:p>
        </text:list-item>
        <text:list-item>
          <text:p text:style-name="List_20_1_Content"><text:a xlink:type="simple" xlink:href="https://www.tonerkebab.fr/wiki/doku.php?id=wiki:projets:tisser-du-code:accueil" text:style-name="Internet_20_link" text:visited-style-name="Visited_20_Internet_20_Link">tisser-du-code</text:a></text:p>
        </text:list-item>
        <text:list-item>
          <text:p text:style-name="List_20_1_Content"><text:a xlink:type="simple" xlink:href="https://www.tonerkebab.fr/wiki/doku.php?id=wiki:projets:tracking-processing:tracking-processing" text:style-name="Internet_20_link" text:visited-style-name="Visited_20_Internet_20_Link">tracking-processing</text:a></text:p>
        </text:list-item>
        <text:list-item>
          <text:p text:style-name="List_20_1_Content"><text:a xlink:type="simple" xlink:href="https://www.tonerkebab.fr/wiki/doku.php?id=wiki:projets:treeptyk:treeptyk" text:style-name="Internet_20_link" text:visited-style-name="Visited_20_Internet_20_Link">treeptyk</text:a></text:p>
        </text:list-item>
        <text:list-item>
          <text:p text:style-name="List_20_1_Content"><text:a xlink:type="simple" xlink:href="https://www.tonerkebab.fr/wiki/doku.php?id=wiki:projets:trouves-y-ton-conte:trouves-y-ton-conte" text:style-name="Internet_20_link" text:visited-style-name="Visited_20_Internet_20_Link">trouves-y-ton-conte</text:a></text:p>
        </text:list-item>
        <text:list-item>
          <text:p text:style-name="List_20_1_Content"><text:a xlink:type="simple" xlink:href="https://www.tonerkebab.fr/wiki/doku.php?id=wiki:projets:tuning:tuning" text:style-name="Internet_20_link" text:visited-style-name="Visited_20_Internet_20_Link">tuning</text:a></text:p>
        </text:list-item>
        <text:list-item>
          <text:p text:style-name="List_20_1_Content"><text:a xlink:type="simple" xlink:href="https://www.tonerkebab.fr/wiki/doku.php?id=wiki:projets:twister-interactif:accueil" text:style-name="Internet_20_link" text:visited-style-name="Visited_20_Internet_20_Link">twister-interactif</text:a></text:p>
        </text:list-item>
        <text:list-item>
          <text:p text:style-name="List_20_1_Content"><text:a xlink:type="simple" xlink:href="https://www.tonerkebab.fr/wiki/doku.php?id=wiki:projets:typo-mobile:typo-mobile" text:style-name="Internet_20_link" text:visited-style-name="Visited_20_Internet_20_Link">typo-mobile</text:a></text:p>
        </text:list-item>
        <text:list-item>
          <text:p text:style-name="List_20_1_Content"><text:a xlink:type="simple" xlink:href="https://www.tonerkebab.fr/wiki/doku.php?id=wiki:projets:typo-triangle:typo-triangle" text:style-name="Internet_20_link" text:visited-style-name="Visited_20_Internet_20_Link">typo-triangle</text:a></text:p>
        </text:list-item>
        <text:list-item>
          <text:p text:style-name="List_20_1_Content"><text:a xlink:type="simple" xlink:href="https://www.tonerkebab.fr/wiki/doku.php?id=wiki:projets:un-corps-des-hommes:accueil" text:style-name="Internet_20_link" text:visited-style-name="Visited_20_Internet_20_Link">un-corps-des-hommes</text:a></text:p>
        </text:list-item>
        <text:list-item>
          <text:p text:style-name="List_20_1_Content"><text:a xlink:type="simple" xlink:href="https://www.tonerkebab.fr/wiki/doku.php?id=wiki:projets:une-alternative-a-la-dyslexie:une-alternative-a-la-dyslexie" text:style-name="Internet_20_link" text:visited-style-name="Visited_20_Internet_20_Link">une-alternative-a-la-dyslexie</text:a></text:p>
        </text:list-item>
        <text:list-item>
          <text:p text:style-name="List_20_1_Content"><text:a xlink:type="simple" xlink:href="https://www.tonerkebab.fr/wiki/doku.php?id=wiki:projets:unity-workshop-satis:unity-workshop-satis" text:style-name="Internet_20_link" text:visited-style-name="Visited_20_Internet_20_Link">unity-workshop-satis</text:a></text:p>
        </text:list-item>
        <text:list-item>
          <text:p text:style-name="List_20_1_Content"><text:a xlink:type="simple" xlink:href="https://www.tonerkebab.fr/wiki/doku.php?id=wiki:projets:unlock:unlock" text:style-name="Internet_20_link" text:visited-style-name="Visited_20_Internet_20_Link">unlock</text:a></text:p>
        </text:list-item>
        <text:list-item>
          <text:p text:style-name="List_20_1_Content"><text:a xlink:type="simple" xlink:href="https://www.tonerkebab.fr/wiki/doku.php?id=wiki:projets:utopie-dans-les-nuages:utopie-dans-les-nuages" text:style-name="Internet_20_link" text:visited-style-name="Visited_20_Internet_20_Link">utopie-dans-les-nuages</text:a></text:p>
        </text:list-item>
        <text:list-item>
          <text:p text:style-name="List_20_1_Content"><text:a xlink:type="simple" xlink:href="https://www.tonerkebab.fr/wiki/doku.php?id=wiki:projets:utopie-primitive:utopie-primitive" text:style-name="Internet_20_link" text:visited-style-name="Visited_20_Internet_20_Link">utopie-primitive</text:a></text:p>
        </text:list-item>
        <text:list-item>
          <text:p text:style-name="List_20_1_Content"><text:a xlink:type="simple" xlink:href="https://www.tonerkebab.fr/wiki/doku.php?id=wiki:projets:viapac:viapac" text:style-name="Internet_20_link" text:visited-style-name="Visited_20_Internet_20_Link">viapac</text:a></text:p>
        </text:list-item>
        <text:list-item>
          <text:p text:style-name="List_20_1_Content"><text:a xlink:type="simple" xlink:href="https://www.tonerkebab.fr/wiki/doku.php?id=wiki:projets:vivant-non-vivant:accueil" text:style-name="Internet_20_link" text:visited-style-name="Visited_20_Internet_20_Link">vivant-non-vivant</text:a></text:p>
        </text:list-item>
        <text:list-item>
          <text:p text:style-name="List_20_1_Content_Last"><text:a xlink:type="simple" xlink:href="https://www.tonerkebab.fr/wiki/doku.php?id=wiki:projets:warp-zone:accueil" text:style-name="Internet_20_link" text:visited-style-name="Visited_20_Internet_20_Link">warp-zone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projets</dc:title>
  </office:meta>
</office:document-meta>
</file>