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D'autres projets &amp; tutoriels dans <text:a xlink:type="simple" xlink:href="https://www.tonerkebab.fr/wiki/doku.php?id=wiki:flossmanuals:flossmanuals" text:style-name="Internet_20_link" text:visited-style-name="Visited_20_Internet_20_Link">flossmanuals</text:a>.</text:p>
      <text:p text:style-name="Text_20_body"><text:span text:style-name="Strong_20_Emphasis"><text:a xlink:type="simple" xlink:href="https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s://www.tonerkebab.fr/wiki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s://www.tonerkebab.fr/wiki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s://www.tonerkebab.fr/wiki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s://www.tonerkebab.fr/wiki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s://www.tonerkebab.fr/wiki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s://www.tonerkebab.fr/wiki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s://www.tonerkebab.fr/wiki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s://www.tonerkebab.fr/wiki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s://www.tonerkebab.fr/wiki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s://www.tonerkebab.fr/wiki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s://www.tonerkebab.fr/wiki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s://www.tonerkebab.fr/wiki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s://www.tonerkebab.fr/wiki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s://www.tonerkebab.fr/wiki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s://www.tonerkebab.fr/wiki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s://www.tonerkebab.fr/wiki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s://www.tonerkebab.fr/wiki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s://www.tonerkebab.fr/wiki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s://www.tonerkebab.fr/wiki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s://www.tonerkebab.fr/wiki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s://www.tonerkebab.fr/wiki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s://www.tonerkebab.fr/wiki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s://www.tonerkebab.fr/wiki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s://www.tonerkebab.fr/wiki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s://www.tonerkebab.fr/wiki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s://www.tonerkebab.fr/wiki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s://www.tonerkebab.fr/wiki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s://www.tonerkebab.fr/wiki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s://www.tonerkebab.fr/wiki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s://www.tonerkebab.fr/wiki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s://www.tonerkebab.fr/wiki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s://www.tonerkebab.fr/wiki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s://www.tonerkebab.fr/wiki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s://www.tonerkebab.fr/wiki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s://www.tonerkebab.fr/wiki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s://www.tonerkebab.fr/wiki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s://www.tonerkebab.fr/wiki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s://www.tonerkebab.fr/wiki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s://www.tonerkebab.fr/wiki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s://www.tonerkebab.fr/wiki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s://www.tonerkebab.fr/wiki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s://www.tonerkebab.fr/wiki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s://www.tonerkebab.fr/wiki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s://www.tonerkebab.fr/wiki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s://www.tonerkebab.fr/wiki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s://www.tonerkebab.fr/wiki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s://www.tonerkebab.fr/wiki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s://www.tonerkebab.fr/wiki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s://www.tonerkebab.fr/wiki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s://www.tonerkebab.fr/wiki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s://www.tonerkebab.fr/wiki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s://www.tonerkebab.fr/wiki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s://www.tonerkebab.fr/wiki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s://www.tonerkebab.fr/wiki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s://www.tonerkebab.fr/wiki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s://www.tonerkebab.fr/wiki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s://www.tonerkebab.fr/wiki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s://www.tonerkebab.fr/wiki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s://www.tonerkebab.fr/wiki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s://www.tonerkebab.fr/wiki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s://www.tonerkebab.fr/wiki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s://www.tonerkebab.fr/wiki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s://www.tonerkebab.fr/wiki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s://www.tonerkebab.fr/wiki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s://www.tonerkebab.fr/wiki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s://www.tonerkebab.fr/wiki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s://www.tonerkebab.fr/wiki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s://www.tonerkebab.fr/wiki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s://www.tonerkebab.fr/wiki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s://www.tonerkebab.fr/wiki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s://www.tonerkebab.fr/wiki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s://www.tonerkebab.fr/wiki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s://www.tonerkebab.fr/wiki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s://www.tonerkebab.fr/wiki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s://www.tonerkebab.fr/wiki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s://www.tonerkebab.fr/wiki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s://www.tonerkebab.fr/wiki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s://www.tonerkebab.fr/wiki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s://www.tonerkebab.fr/wiki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s://www.tonerkebab.fr/wiki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s://www.tonerkebab.fr/wiki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s://www.tonerkebab.fr/wiki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s://www.tonerkebab.fr/wiki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s://www.tonerkebab.fr/wiki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s://www.tonerkebab.fr/wiki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s://www.tonerkebab.fr/wiki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s://www.tonerkebab.fr/wiki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s://www.tonerkebab.fr/wiki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s://www.tonerkebab.fr/wiki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s://www.tonerkebab.fr/wiki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s://www.tonerkebab.fr/wiki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s://www.tonerkebab.fr/wiki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s://www.tonerkebab.fr/wiki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s://www.tonerkebab.fr/wiki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ww.tonerkebab.fr/wiki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s://www.tonerkebab.fr/wiki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s://www.tonerkebab.fr/wiki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s://www.tonerkebab.fr/wiki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s://www.tonerkebab.fr/wiki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s://www.tonerkebab.fr/wiki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s://www.tonerkebab.fr/wiki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s://www.tonerkebab.fr/wiki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s://www.tonerkebab.fr/wiki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s://www.tonerkebab.fr/wiki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s://www.tonerkebab.fr/wiki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s://www.tonerkebab.fr/wiki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s://www.tonerkebab.fr/wiki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s://www.tonerkebab.fr/wiki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s://www.tonerkebab.fr/wiki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s://www.tonerkebab.fr/wiki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s://www.tonerkebab.fr/wiki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s://www.tonerkebab.fr/wiki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s://www.tonerkebab.fr/wiki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s://www.tonerkebab.fr/wiki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s://www.tonerkebab.fr/wiki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s://www.tonerkebab.fr/wiki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s://www.tonerkebab.fr/wiki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s://www.tonerkebab.fr/wiki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s://www.tonerkebab.fr/wiki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s://www.tonerkebab.fr/wiki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s://www.tonerkebab.fr/wiki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s://www.tonerkebab.fr/wiki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s://www.tonerkebab.fr/wiki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s://www.tonerkebab.fr/wiki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s://www.tonerkebab.fr/wiki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s://www.tonerkebab.fr/wiki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s://www.tonerkebab.fr/wiki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s://www.tonerkebab.fr/wiki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s://www.tonerkebab.fr/wiki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s://www.tonerkebab.fr/wiki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s://www.tonerkebab.fr/wiki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s://www.tonerkebab.fr/wiki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s://www.tonerkebab.fr/wiki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